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properties style:font-name="Liberation Serif1" fo:font-size="12pt" officeooo:paragraph-rsid="000ca380" fo:background-color="transparent"/>
    </style:style>
    <style:style style:name="P2" style:family="paragraph" style:parent-style-name="Heading_20_2">
      <style:text-properties fo:color="#000000" style:font-name="Liberation Serif1" style:text-underline-style="solid" style:text-underline-width="auto" style:text-underline-color="font-color"/>
    </style:style>
    <style:style style:name="P3" style:family="paragraph" style:parent-style-name="Heading_20_2">
      <style:text-properties fo:color="#000000" style:font-name="Liberation Serif1" style:text-underline-style="solid" style:text-underline-width="auto" style:text-underline-color="font-color" officeooo:paragraph-rsid="000ca380"/>
    </style:style>
    <style:style style:name="P4" style:family="paragraph" style:parent-style-name="Standard">
      <style:paragraph-properties fo:margin-left="0in" fo:margin-right="0in" fo:text-align="start" style:justify-single-word="false" fo:text-indent="0in" style:auto-text-indent="false"/>
      <style:text-properties officeooo:paragraph-rsid="000ca380"/>
    </style:style>
    <style:style style:name="P5" style:family="paragraph" style:parent-style-name="Standard">
      <style:paragraph-properties fo:margin-left="0in" fo:margin-right="0in" fo:text-align="start" style:justify-single-word="false" fo:text-indent="0in" style:auto-text-indent="false"/>
      <style:text-properties style:font-name="Liberation Serif1" fo:font-size="12pt" officeooo:rsid="013fb559" officeooo:paragraph-rsid="000ca380" fo:background-color="transparent" style:font-size-asian="12pt" style:font-size-complex="12pt"/>
    </style:style>
    <style:style style:name="P6" style:family="paragraph" style:parent-style-name="Footer">
      <style:paragraph-properties fo:text-align="end" style:justify-single-word="false"/>
    </style:style>
    <style:style style:name="P7" style:family="paragraph" style:parent-style-name="Standard">
      <style:paragraph-properties fo:margin-left="0in" fo:margin-right="0in" fo:text-align="start" style:justify-single-word="false" fo:text-indent="0in" style:auto-text-indent="false"/>
      <style:text-properties style:font-name="Liberation Serif1" fo:font-size="12pt" officeooo:paragraph-rsid="000ca380" fo:background-color="transparent"/>
    </style:style>
    <style:style style:name="P8" style:family="paragraph" style:parent-style-name="Standard">
      <style:paragraph-properties fo:margin-left="0in" fo:margin-right="0in" fo:text-align="start" style:justify-single-word="false" fo:text-indent="0in" style:auto-text-indent="false"/>
      <style:text-properties style:font-name="Liberation Serif1" fo:font-size="12pt" officeooo:rsid="00165194" officeooo:paragraph-rsid="000ca380" fo:background-color="transparent" style:font-size-asian="12pt" style:font-size-complex="12pt"/>
    </style:style>
    <style:style style:name="P9" style:family="paragraph" style:parent-style-name="Standard">
      <style:paragraph-properties fo:margin-left="0in" fo:margin-right="0in" fo:text-align="start" style:justify-single-word="false" fo:text-indent="0in" style:auto-text-indent="false"/>
      <style:text-properties style:font-name="Liberation Serif1" fo:font-size="12pt" officeooo:rsid="00165194" officeooo:paragraph-rsid="00210e4c" fo:background-color="transparent" style:font-size-asian="12pt" style:font-size-complex="12pt"/>
    </style:style>
    <style:style style:name="P10" style:family="paragraph" style:parent-style-name="Standard">
      <style:paragraph-properties fo:margin-left="0in" fo:margin-right="0in" fo:text-align="start" style:justify-single-word="false" fo:text-indent="0in" style:auto-text-indent="false"/>
      <style:text-properties style:font-name="Liberation Serif1" fo:font-size="12pt" officeooo:rsid="013b4240" officeooo:paragraph-rsid="000ca380" fo:background-color="transparent" style:font-size-asian="12pt" style:font-size-complex="12pt"/>
    </style:style>
    <style:style style:name="P11" style:family="paragraph" style:parent-style-name="Standard">
      <style:paragraph-properties fo:margin-left="0in" fo:margin-right="0in" fo:text-align="start" style:justify-single-word="false" fo:text-indent="0in" style:auto-text-indent="false"/>
      <style:text-properties style:font-name="Liberation Serif1" fo:font-size="12pt" officeooo:rsid="0029ae1a" officeooo:paragraph-rsid="000ca380" fo:background-color="transparent" style:font-size-asian="12pt" style:font-size-complex="12pt"/>
    </style:style>
    <style:style style:name="P12" style:family="paragraph" style:parent-style-name="Standard">
      <style:paragraph-properties fo:margin-left="0in" fo:margin-right="0in" fo:text-align="start" style:justify-single-word="false" fo:text-indent="0in" style:auto-text-indent="false"/>
      <style:text-properties style:font-name="Liberation Serif1" fo:font-size="12pt" officeooo:rsid="013cb4dc" officeooo:paragraph-rsid="000ca380" fo:background-color="transparent" style:font-size-asian="12pt" style:font-size-complex="12pt"/>
    </style:style>
    <style:style style:name="P13" style:family="paragraph" style:parent-style-name="Standard">
      <style:paragraph-properties fo:margin-left="0in" fo:margin-right="0in" fo:text-align="start" style:justify-single-word="false" fo:text-indent="0in" style:auto-text-indent="false"/>
      <style:text-properties style:font-name="Liberation Serif1" fo:font-size="12pt" officeooo:paragraph-rsid="000ca380" style:font-size-asian="12pt" style:font-size-complex="12pt"/>
    </style:style>
    <style:style style:name="P14" style:family="paragraph" style:parent-style-name="Standard">
      <style:paragraph-properties fo:margin-left="0in" fo:margin-right="0in" fo:text-align="start" style:justify-single-word="false" fo:text-indent="0in" style:auto-text-indent="false"/>
      <style:text-properties style:font-name="Liberation Serif1" fo:font-size="12pt" officeooo:rsid="02283cf8" officeooo:paragraph-rsid="000ca380" style:font-size-asian="12pt" style:font-size-complex="12pt"/>
    </style:style>
    <style:style style:name="P15" style:family="paragraph" style:parent-style-name="Standard">
      <style:paragraph-properties fo:margin-left="0in" fo:margin-right="0in" fo:text-align="start" style:justify-single-word="false" fo:text-indent="0in" style:auto-text-indent="false"/>
      <style:text-properties style:font-name="Liberation Serif1" fo:font-size="12pt" officeooo:rsid="00165194" officeooo:paragraph-rsid="000ca380" style:font-size-asian="12pt" style:font-size-complex="12pt"/>
    </style:style>
    <style:style style:name="P16" style:family="paragraph" style:parent-style-name="Standard">
      <style:paragraph-properties fo:margin-left="0in" fo:margin-right="0in" fo:text-align="start" style:justify-single-word="false" fo:text-indent="0in" style:auto-text-indent="false"/>
      <style:text-properties style:font-name="Liberation Serif1" fo:font-size="12pt" fo:font-weight="normal" officeooo:rsid="00165194" officeooo:paragraph-rsid="000ca380" fo:background-color="transparent" style:font-size-asian="12pt" style:font-weight-asian="normal" style:font-size-complex="12pt" style:font-weight-complex="normal"/>
    </style:style>
    <style:style style:name="P17" style:family="paragraph" style:parent-style-name="Standard">
      <style:paragraph-properties fo:margin-left="0in" fo:margin-right="0in" fo:text-align="start" style:justify-single-word="false" fo:text-indent="0in" style:auto-text-indent="false"/>
      <style:text-properties style:font-name="Liberation Serif1" fo:font-size="12pt" fo:font-weight="normal" officeooo:rsid="0034401b" officeooo:paragraph-rsid="000ca380" fo:background-color="transparent" style:font-size-asian="12pt" style:font-size-complex="12pt"/>
    </style:style>
    <style:style style:name="P18" style:family="paragraph" style:parent-style-name="Standard">
      <style:paragraph-properties fo:margin-left="0in" fo:margin-right="0in" fo:text-align="start" style:justify-single-word="false" fo:text-indent="0in" style:auto-text-indent="false"/>
      <style:text-properties style:font-name="Liberation Serif1" fo:font-size="12pt" fo:font-weight="normal" officeooo:paragraph-rsid="000ca380" style:font-size-asian="12pt" style:font-weight-asian="normal" style:font-size-complex="12pt" style:font-weight-complex="normal"/>
    </style:style>
    <style:style style:name="P19" style:family="paragraph" style:parent-style-name="Standard">
      <style:paragraph-properties fo:margin-left="0in" fo:margin-right="0in" fo:text-align="start" style:justify-single-word="false" fo:text-indent="0in" style:auto-text-indent="false"/>
      <style:text-properties officeooo:paragraph-rsid="000ca380"/>
    </style:style>
    <style:style style:name="P20" style:family="paragraph" style:parent-style-name="Standard">
      <style:paragraph-properties fo:margin-left="0in" fo:margin-right="0in" fo:text-align="start" style:justify-single-word="false" fo:text-indent="0in" style:auto-text-indent="false"/>
      <style:text-properties officeooo:paragraph-rsid="000df206"/>
    </style:style>
    <style:style style:name="P21" style:family="paragraph" style:parent-style-name="Standard">
      <style:paragraph-properties fo:margin-left="0in" fo:margin-right="0in" fo:text-align="start" style:justify-single-word="false" fo:text-indent="0in" style:auto-text-indent="false"/>
      <style:text-properties officeooo:paragraph-rsid="000ca380" fo:background-color="transparent"/>
    </style:style>
    <style:style style:name="P22" style:family="paragraph" style:parent-style-name="Standard">
      <style:paragraph-properties fo:margin-left="0in" fo:margin-right="0in" fo:text-align="start" style:justify-single-word="false" fo:text-indent="0in" style:auto-text-indent="false"/>
      <style:text-properties fo:font-variant="normal" fo:text-transform="none" style:font-name="Liberation Serif1" fo:font-size="12pt" fo:font-style="normal" fo:font-weight="normal" officeooo:rsid="00baf803" officeooo:paragraph-rsid="000ca380" style:font-size-asian="12pt" style:font-size-complex="12pt"/>
    </style:style>
    <style:style style:name="P23" style:family="paragraph" style:parent-style-name="Standard">
      <style:paragraph-properties fo:margin-left="0in" fo:margin-right="0in" fo:text-align="start" style:justify-single-word="false" fo:text-indent="0in" style:auto-text-indent="false"/>
      <style:text-properties fo:font-variant="normal" fo:text-transform="none" style:font-name="Liberation Serif1" fo:font-size="12pt" fo:font-style="normal" fo:font-weight="normal" officeooo:rsid="00b988b0" officeooo:paragraph-rsid="000ca380" style:font-size-asian="12pt" style:font-size-complex="12pt"/>
    </style:style>
    <style:style style:name="P24" style:family="paragraph" style:parent-style-name="Standard">
      <style:paragraph-properties fo:margin-left="0in" fo:margin-right="0in" fo:text-align="start" style:justify-single-word="false" fo:text-indent="0in" style:auto-text-indent="false"/>
      <style:text-properties fo:font-variant="normal" fo:text-transform="none" style:font-name="Liberation Serif1" fo:font-size="12pt" fo:font-style="normal" fo:font-weight="normal" officeooo:rsid="00bb5870" officeooo:paragraph-rsid="000ca380" style:font-size-asian="12pt" style:font-size-complex="12pt"/>
    </style:style>
    <style:style style:name="P25" style:family="paragraph" style:parent-style-name="Standard">
      <style:paragraph-properties fo:margin-left="0in" fo:margin-right="0in" fo:text-align="start" style:justify-single-word="false" fo:text-indent="0in" style:auto-text-indent="false"/>
      <style:text-properties fo:font-variant="normal" fo:text-transform="none" style:font-name="Liberation Serif1" fo:font-size="12pt" fo:font-style="normal" fo:font-weight="normal" officeooo:rsid="01466c29" officeooo:paragraph-rsid="000ca380" fo:background-color="transparent" style:font-size-asian="12pt" style:font-weight-asian="bold" style:font-size-complex="12pt" style:font-weight-complex="bold"/>
    </style:style>
    <style:style style:name="P26" style:family="paragraph" style:parent-style-name="Standard">
      <style:paragraph-properties fo:margin-left="0in" fo:margin-right="0in" fo:text-align="start" style:justify-single-word="false" fo:text-indent="0in" style:auto-text-indent="false"/>
      <style:text-properties fo:font-variant="normal" fo:text-transform="none" fo:color="#800000" style:font-name="Liberation Serif1" fo:font-size="12pt" fo:font-style="normal" fo:font-weight="normal" officeooo:rsid="00fa9a3f" officeooo:paragraph-rsid="000ca380"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in" fo:margin-right="0in" fo:text-align="start" style:justify-single-word="false" fo:text-indent="0in" style:auto-text-indent="false"/>
      <style:text-properties fo:font-variant="normal" fo:text-transform="none" fo:color="#800000" style:font-name="Liberation Serif1" fo:font-size="12pt" fo:font-style="italic" fo:font-weight="normal" officeooo:rsid="010abf83" officeooo:paragraph-rsid="000ca380"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in" fo:margin-right="0in" fo:text-align="start" style:justify-single-word="false" fo:text-indent="0in" style:auto-text-indent="false"/>
      <style:text-properties fo:font-variant="normal" fo:text-transform="none" style:use-window-font-color="true" style:font-name="Liberation Serif1" fo:font-size="12pt" fo:font-style="normal" fo:font-weight="normal" officeooo:rsid="00fa9a3f" officeooo:paragraph-rsid="000ca380"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in" fo:margin-right="0in" fo:text-align="start" style:justify-single-word="false" fo:text-indent="0in" style:auto-text-indent="false"/>
      <style:text-properties fo:font-variant="normal" fo:text-transform="none" fo:color="#990000" style:font-name="Liberation Serif1" fo:font-size="12pt" fo:font-style="italic" fo:font-weight="normal" officeooo:rsid="0168d002" officeooo:paragraph-rsid="000ca380" style:font-size-asian="12pt" style:font-style-asian="italic" style:font-weight-asian="normal" style:font-size-complex="12pt" style:font-style-complex="italic" style:font-weight-complex="normal"/>
    </style:style>
    <style:style style:name="P30" style:family="paragraph" style:parent-style-name="Standard">
      <style:paragraph-properties fo:margin-left="0in" fo:margin-right="0in" fo:text-align="start" style:justify-single-word="false" fo:text-indent="0in" style:auto-text-indent="false"/>
      <style:text-properties fo:font-variant="normal" fo:text-transform="none" fo:color="#990000" style:font-name="Liberation Serif1" fo:font-size="12pt" fo:font-style="italic" fo:font-weight="normal" officeooo:rsid="0282604e" officeooo:paragraph-rsid="000ca380"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in" fo:margin-right="0in" fo:text-align="center" style:justify-single-word="false" fo:text-indent="0in" style:auto-text-indent="false"/>
      <style:text-properties fo:font-variant="normal" fo:text-transform="none" fo:font-style="normal" fo:font-weight="bold" officeooo:rsid="00e365dc" officeooo:paragraph-rsid="000ca380" style:font-weight-asian="bold" style:font-weight-complex="bold"/>
    </style:style>
    <style:style style:name="P32" style:family="paragraph" style:parent-style-name="Standard">
      <style:paragraph-properties fo:margin-left="0in" fo:margin-right="0in" fo:text-align="start" style:justify-single-word="false" fo:text-indent="0in" style:auto-text-indent="false"/>
      <style:text-properties fo:color="#990000" style:font-name="Liberation Serif1" fo:font-size="12pt" fo:font-style="italic" fo:font-weight="normal" officeooo:paragraph-rsid="000ca380" style:font-size-asian="12pt" style:font-weight-asian="normal" style:font-size-complex="12pt" style:font-weight-complex="normal"/>
    </style:style>
    <style:style style:name="P33" style:family="paragraph" style:parent-style-name="Standard">
      <style:paragraph-properties fo:margin-left="0in" fo:margin-right="0in" fo:text-align="start" style:justify-single-word="false" fo:text-indent="0in" style:auto-text-indent="false"/>
      <style:text-properties fo:color="#990000" style:font-name="Liberation Serif1" fo:font-size="12pt" fo:font-weight="normal" officeooo:rsid="012fe87b" officeooo:paragraph-rsid="000ca380" fo:background-color="transparent" style:font-size-asian="12pt" style:font-weight-asian="normal" style:font-size-complex="12pt" style:font-weight-complex="normal"/>
    </style:style>
    <style:style style:name="P34" style:family="paragraph" style:parent-style-name="Standard">
      <style:paragraph-properties fo:margin-left="0in" fo:margin-right="0in" fo:text-align="start" style:justify-single-word="false" fo:text-indent="0in" style:auto-text-indent="false"/>
      <style:text-properties fo:color="#000000" style:font-name="Liberation Serif1" fo:font-size="12pt" fo:font-weight="normal" officeooo:rsid="012fe87b" officeooo:paragraph-rsid="000ca380" fo:background-color="transparent" style:font-size-asian="12pt" style:font-weight-asian="normal" style:font-size-complex="12pt" style:font-weight-complex="normal"/>
    </style:style>
    <style:style style:name="P35" style:family="paragraph" style:parent-style-name="Standard">
      <style:paragraph-properties fo:margin-left="0in" fo:margin-right="0in" fo:text-align="start" style:justify-single-word="false" fo:text-indent="0in" style:auto-text-indent="false"/>
      <style:text-properties fo:color="#000000" style:font-name="Liberation Serif1" fo:font-size="12pt" fo:font-weight="normal" officeooo:rsid="01818623" officeooo:paragraph-rsid="000ca380" fo:background-color="transparent" style:font-size-asian="12pt" style:font-weight-asian="normal" style:font-size-complex="12pt" style:font-weight-complex="normal"/>
    </style:style>
    <style:style style:name="P36" style:family="paragraph" style:parent-style-name="Standard">
      <style:paragraph-properties fo:margin-left="0in" fo:margin-right="0in" fo:text-align="start" style:justify-single-word="false" fo:text-indent="0in" style:auto-text-indent="false"/>
      <style:text-properties fo:color="#000000" style:font-name="Liberation Serif1" fo:font-size="12pt" fo:font-weight="normal" officeooo:rsid="01c5ef8b" officeooo:paragraph-rsid="000ca380" fo:background-color="transparent" style:font-size-asian="12pt" style:font-weight-asian="normal" style:font-size-complex="12pt" style:font-weight-complex="normal"/>
    </style:style>
    <style:style style:name="P37" style:family="paragraph" style:parent-style-name="Standard">
      <style:paragraph-properties fo:margin-left="0in" fo:margin-right="0in" fo:text-align="start" style:justify-single-word="false" fo:text-indent="0in" style:auto-text-indent="false"/>
      <style:text-properties fo:color="#000000" style:font-name="Liberation Serif1" fo:font-size="12pt" fo:font-weight="bold" officeooo:rsid="01303fa5" officeooo:paragraph-rsid="000ca380" fo:background-color="transparent" style:font-size-asian="12pt" style:font-weight-asian="bold" style:font-size-complex="12pt" style:font-weight-complex="bold"/>
    </style:style>
    <style:style style:name="P38" style:family="paragraph" style:parent-style-name="Standard">
      <style:paragraph-properties fo:margin-left="0in" fo:margin-right="0in" fo:text-align="start" style:justify-single-word="false" fo:text-indent="0in" style:auto-text-indent="false"/>
      <style:text-properties fo:color="#000000" style:font-name="Liberation Serif1" fo:font-size="12pt" fo:font-weight="bold" officeooo:rsid="013250c6" officeooo:paragraph-rsid="000ca380" fo:background-color="transparent" style:font-size-asian="12pt" style:font-weight-asian="bold" style:font-size-complex="12pt" style:font-weight-complex="bold"/>
    </style:style>
    <style:style style:name="P39" style:family="paragraph" style:parent-style-name="Standard">
      <style:paragraph-properties fo:margin-left="0in" fo:margin-right="0in" fo:text-align="center" style:justify-single-word="false" fo:text-indent="0in" style:auto-text-indent="false"/>
      <style:text-properties fo:font-size="14pt" style:text-underline-style="none" fo:font-weight="bold" officeooo:rsid="00366d8a" officeooo:paragraph-rsid="0035ea64" fo:background-color="transparent" style:font-size-asian="14pt" style:font-weight-asian="bold" style:font-size-complex="14pt" style:font-weight-complex="bold"/>
    </style:style>
    <style:style style:name="P40" style:family="paragraph" style:parent-style-name="Standard">
      <style:paragraph-properties fo:text-align="start" style:justify-single-word="false"/>
      <style:text-properties officeooo:paragraph-rsid="000ca380"/>
    </style:style>
    <style:style style:name="P41" style:family="paragraph" style:parent-style-name="Standard">
      <style:paragraph-properties fo:text-align="start" style:justify-single-word="false"/>
      <style:text-properties officeooo:paragraph-rsid="0012636e"/>
    </style:style>
    <style:style style:name="P42" style:family="paragraph" style:parent-style-name="Standard">
      <style:text-properties fo:font-variant="normal" fo:text-transform="none" style:font-name="Liberation Serif1" fo:font-size="12pt" fo:font-style="normal" fo:font-weight="bold" officeooo:rsid="0168d002" officeooo:paragraph-rsid="000ca380" style:font-size-asian="12pt" style:font-weight-asian="bold" style:font-size-complex="12pt" style:font-weight-complex="bold"/>
    </style:style>
    <style:style style:name="P43" style:family="paragraph" style:parent-style-name="Standard">
      <style:paragraph-properties fo:text-align="start" style:justify-single-word="false"/>
      <style:text-properties fo:font-variant="normal" fo:text-transform="none" style:font-name="Liberation Serif1" fo:font-size="12pt" fo:font-style="italic" fo:font-weight="normal" officeooo:rsid="0267a7b9" officeooo:paragraph-rsid="000ca380" fo:background-color="transparent"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fo:font-variant="normal" fo:text-transform="none" style:use-window-font-color="true" style:font-name="Liberation Serif1" fo:font-size="12pt" fo:font-style="italic" fo:font-weight="normal" officeooo:rsid="011b1cae" officeooo:paragraph-rsid="000ca380" style:font-size-asian="12pt" style:font-style-asian="italic" style:font-size-complex="12pt" style:font-style-complex="italic"/>
    </style:style>
    <style:style style:name="P45" style:family="paragraph" style:parent-style-name="Standard">
      <style:paragraph-properties fo:text-align="start" style:justify-single-word="false"/>
      <style:text-properties fo:font-variant="normal" fo:text-transform="none" style:use-window-font-color="true" style:font-name="Liberation Serif1" fo:font-size="12pt" fo:font-style="italic" fo:font-weight="normal" officeooo:rsid="011b1cae" officeooo:paragraph-rsid="000ca380"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line-height="100%" fo:text-align="start" style:justify-single-word="false"/>
      <style:text-properties fo:font-variant="normal" fo:text-transform="none" fo:color="#000000" style:font-name="Liberation Serif1" fo:font-size="12pt" fo:font-style="normal" fo:font-weight="normal" officeooo:rsid="0279620c" officeooo:paragraph-rsid="000ca380"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00%" fo:text-align="start" style:justify-single-word="false"/>
      <style:text-properties fo:font-variant="normal" fo:text-transform="none" fo:color="#000000" style:font-name="Liberation Serif1" fo:font-size="12pt" fo:font-style="italic" fo:font-weight="normal" officeooo:rsid="0279620c" officeooo:paragraph-rsid="001bb80d"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center" style:justify-single-word="false"/>
      <style:text-properties fo:font-variant="normal" fo:text-transform="none" fo:color="#000000" style:font-name="Liberation Serif1" fo:font-size="14pt" fo:letter-spacing="normal" fo:font-style="normal" style:text-underline-style="none" fo:font-weight="bold" officeooo:rsid="00366d8a" officeooo:paragraph-rsid="0038f3ac" style:font-size-asian="14pt" style:font-weight-asian="bold" style:font-size-complex="14pt" style:font-weight-complex="bold"/>
    </style:style>
    <style:style style:name="P49" style:family="paragraph" style:parent-style-name="Standard">
      <style:paragraph-properties fo:text-align="center" style:justify-single-word="false"/>
      <style:text-properties fo:font-variant="normal" fo:text-transform="none" fo:color="#000000" style:font-name="Liberation Serif1" fo:font-size="14pt" fo:letter-spacing="normal" fo:font-style="normal" style:text-underline-style="none" fo:font-weight="bold" officeooo:rsid="0038f3ac" officeooo:paragraph-rsid="0038f3ac" style:font-size-asian="14pt" style:font-weight-asian="bold" style:font-size-complex="14pt" style:font-weight-complex="bold"/>
    </style:style>
    <style:style style:name="P50" style:family="paragraph" style:parent-style-name="Standard">
      <style:text-properties fo:font-variant="normal" fo:text-transform="none" fo:font-style="normal" fo:font-weight="normal" officeooo:rsid="0159399a" officeooo:paragraph-rsid="000ca380"/>
    </style:style>
    <style:style style:name="P51" style:family="paragraph" style:parent-style-name="Standard">
      <style:paragraph-properties fo:text-align="start" style:justify-single-word="false"/>
      <style:text-properties style:font-name="Liberation Serif1" fo:font-size="12pt" fo:font-weight="normal" officeooo:rsid="001b40a3" officeooo:paragraph-rsid="000ca380" style:font-size-asian="12pt" style:font-weight-asian="normal" style:font-size-complex="12pt" style:font-weight-complex="normal"/>
    </style:style>
    <style:style style:name="P52" style:family="paragraph" style:parent-style-name="Standard">
      <style:paragraph-properties fo:text-align="start" style:justify-single-word="false"/>
      <style:text-properties style:font-name="Liberation Serif1" fo:font-size="12pt" fo:font-weight="normal" officeooo:rsid="0017a4c7" officeooo:paragraph-rsid="000ca380" style:font-size-asian="12pt" style:font-weight-asian="normal" style:font-size-complex="12pt" style:font-weight-complex="normal"/>
    </style:style>
    <style:style style:name="P53" style:family="paragraph" style:parent-style-name="Standard">
      <style:paragraph-properties fo:text-align="start" style:justify-single-word="false"/>
      <style:text-properties style:font-name="Liberation Serif1" fo:font-size="12pt" fo:font-weight="normal" officeooo:paragraph-rsid="000ca380" style:font-size-asian="12pt" style:font-size-complex="12pt"/>
    </style:style>
    <style:style style:name="P54" style:family="paragraph" style:parent-style-name="Standard">
      <style:paragraph-properties fo:text-align="start" style:justify-single-word="false"/>
      <style:text-properties style:font-name="Liberation Serif1" fo:font-size="12pt" fo:font-style="italic" officeooo:rsid="00fe15cc" officeooo:paragraph-rsid="000ca380" style:font-size-asian="12pt" style:font-style-asian="italic" style:font-size-complex="12pt" style:font-style-complex="italic"/>
    </style:style>
    <style:style style:name="P55" style:family="paragraph" style:parent-style-name="Standard">
      <style:text-properties fo:font-style="italic" fo:font-weight="normal" officeooo:paragraph-rsid="000ca380" style:font-style-asian="italic" style:font-weight-asian="normal" style:font-style-complex="italic" style:font-weight-complex="normal"/>
    </style:style>
    <style:style style:name="P56" style:family="paragraph" style:parent-style-name="Standard">
      <style:text-properties officeooo:paragraph-rsid="000ca380"/>
    </style:style>
    <style:style style:name="P57" style:family="paragraph" style:parent-style-name="Standard">
      <style:paragraph-properties fo:text-align="center" style:justify-single-word="false"/>
      <style:text-properties fo:color="#000000" style:font-name="Liberation Serif1" fo:font-size="14pt" fo:language="en" fo:country="US" style:text-underline-style="none" fo:font-weight="bold" officeooo:rsid="00366d8a" officeooo:paragraph-rsid="0035ea64" fo:background-color="transparent" style:font-size-asian="14pt" style:font-weight-asian="bold" style:font-size-complex="14pt" style:font-weight-complex="bold"/>
    </style:style>
    <style:style style:name="P58" style:family="paragraph" style:parent-style-name="Standard">
      <style:paragraph-properties fo:text-align="center" style:justify-single-word="false"/>
      <style:text-properties fo:color="#000000" style:font-name="Liberation Serif1" fo:font-size="14pt" style:text-underline-style="none" fo:font-weight="bold" officeooo:rsid="00366d8a" officeooo:paragraph-rsid="0035ea64" style:font-size-asian="14pt" style:font-weight-asian="bold" style:font-size-complex="14pt" style:font-weight-complex="bold"/>
    </style:style>
    <style:style style:name="P59" style:family="paragraph" style:parent-style-name="Standard">
      <style:paragraph-properties fo:text-align="center" style:justify-single-word="false"/>
      <style:text-properties style:font-name="Times New Roman" fo:font-size="14pt" officeooo:rsid="0131dee2" officeooo:paragraph-rsid="0035ea64" style:font-size-asian="14pt" style:font-size-complex="14pt"/>
    </style:style>
    <style:style style:name="P60" style:family="paragraph" style:parent-style-name="Footnote">
      <style:text-properties officeooo:paragraph-rsid="0123e1a8"/>
    </style:style>
    <style:style style:name="P61" style:family="paragraph" style:parent-style-name="Footnote">
      <style:text-properties officeooo:paragraph-rsid="01257d6d"/>
    </style:style>
    <style:style style:name="P62" style:family="paragraph" style:parent-style-name="Footnote">
      <style:text-properties officeooo:paragraph-rsid="0124b78a"/>
    </style:style>
    <style:style style:name="P63" style:family="paragraph" style:parent-style-name="Footnote">
      <style:text-properties officeooo:paragraph-rsid="012baff2"/>
    </style:style>
    <style:style style:name="P64" style:family="paragraph" style:parent-style-name="Footnote">
      <style:text-properties officeooo:paragraph-rsid="028091bc"/>
    </style:style>
    <style:style style:name="P65" style:family="paragraph" style:parent-style-name="Footnote">
      <style:text-properties officeooo:paragraph-rsid="012de9b0"/>
    </style:style>
    <style:style style:name="P66" style:family="paragraph" style:parent-style-name="Footnote">
      <style:text-properties officeooo:paragraph-rsid="01303fa5"/>
    </style:style>
    <style:style style:name="P67" style:family="paragraph" style:parent-style-name="Footnote">
      <style:text-properties officeooo:paragraph-rsid="013250c6"/>
    </style:style>
    <style:style style:name="P68" style:family="paragraph" style:parent-style-name="Footnote">
      <style:text-properties officeooo:paragraph-rsid="0135bb84"/>
    </style:style>
    <style:style style:name="P69" style:family="paragraph" style:parent-style-name="Footnote">
      <style:text-properties officeooo:paragraph-rsid="0136e5cc"/>
    </style:style>
    <style:style style:name="P70" style:family="paragraph" style:parent-style-name="Footnote">
      <style:text-properties officeooo:paragraph-rsid="013d6dbe"/>
    </style:style>
    <style:style style:name="P71" style:family="paragraph" style:parent-style-name="Footnote">
      <style:text-properties officeooo:paragraph-rsid="018345cc"/>
    </style:style>
    <style:style style:name="P72" style:family="paragraph" style:parent-style-name="Footnote">
      <style:text-properties officeooo:paragraph-rsid="01cbe991"/>
    </style:style>
    <style:style style:name="P73" style:family="paragraph" style:parent-style-name="Footnote">
      <style:text-properties officeooo:paragraph-rsid="013fb559"/>
    </style:style>
    <style:style style:name="P74" style:family="paragraph" style:parent-style-name="Footnote">
      <style:text-properties officeooo:paragraph-rsid="021224a3"/>
    </style:style>
    <style:style style:name="P75" style:family="paragraph" style:parent-style-name="Contents_20_1">
      <style:paragraph-properties>
        <style:tab-stops>
          <style:tab-stop style:position="6.6929in" style:type="right" style:leader-style="dotted" style:leader-text="."/>
        </style:tab-stops>
      </style:paragraph-properties>
    </style:style>
    <style:style style:name="P76" style:family="paragraph" style:parent-style-name="Contents_20_2">
      <style:paragraph-properties>
        <style:tab-stops>
          <style:tab-stop style:position="6.4965in" style:type="right" style:leader-style="dotted" style:leader-text="."/>
        </style:tab-stops>
      </style:paragraph-properties>
    </style:style>
    <style:style style:name="P77" style:family="paragraph" style:parent-style-name="Contents_20_3">
      <style:paragraph-properties>
        <style:tab-stops>
          <style:tab-stop style:position="6.3in" style:type="right" style:leader-style="dotted" style:leader-text="."/>
        </style:tab-stops>
      </style:paragraph-properties>
    </style:style>
    <style:style style:name="P78" style:family="paragraph" style:parent-style-name="Heading_20_2">
      <style:text-properties fo:color="#000000" style:font-name="Liberation Serif1" style:text-underline-style="solid" style:text-underline-width="auto" style:text-underline-color="font-color"/>
    </style:style>
    <style:style style:name="P79" style:family="paragraph" style:parent-style-name="Heading_20_2">
      <style:text-properties fo:color="#000000" style:font-name="Liberation Serif1" style:text-underline-style="solid" style:text-underline-width="auto" style:text-underline-color="font-color" officeooo:paragraph-rsid="000ca380"/>
    </style:style>
    <style:style style:name="P80" style:family="paragraph" style:parent-style-name="Heading_20_2">
      <style:text-properties fo:color="#000000" style:font-name="Liberation Serif1" style:text-underline-style="solid" style:text-underline-width="auto" style:text-underline-color="font-color" officeooo:paragraph-rsid="004a98f3"/>
    </style:style>
    <style:style style:name="P81" style:family="paragraph" style:parent-style-name="Heading_20_2">
      <style:text-properties fo:color="#000000" style:font-name="Liberation Serif1" fo:font-size="12pt" style:text-underline-style="solid" style:text-underline-width="auto" style:text-underline-color="font-color" fo:font-weight="bold" officeooo:paragraph-rsid="000ca380" style:font-name-asian="Droid Sans Fallback" style:font-size-asian="14pt" style:font-name-complex="FreeSans" style:font-size-complex="14pt"/>
    </style:style>
    <style:style style:name="P82" style:family="paragraph" style:parent-style-name="Standard">
      <style:paragraph-properties fo:margin-left="0in" fo:margin-right="0in" fo:text-align="start" style:justify-single-word="false" fo:text-indent="0in" style:auto-text-indent="false"/>
      <style:text-properties style:font-name="Liberation Serif1" fo:font-size="12pt" officeooo:rsid="013fb559" officeooo:paragraph-rsid="000ca380" fo:background-color="transparent" style:font-size-asian="12pt" style:font-size-complex="12pt"/>
    </style:style>
    <style:style style:name="P83" style:family="paragraph" style:parent-style-name="Standard">
      <style:paragraph-properties fo:margin-left="0in" fo:margin-right="0in" fo:text-align="start" style:justify-single-word="false" fo:text-indent="0in" style:auto-text-indent="false"/>
      <style:text-properties style:font-name="Liberation Serif1" fo:font-size="12pt" officeooo:paragraph-rsid="000ca380" fo:background-color="transparent"/>
    </style:style>
    <style:style style:name="P84" style:family="paragraph" style:parent-style-name="Standard">
      <style:paragraph-properties fo:margin-left="0in" fo:margin-right="0in" fo:text-align="start" style:justify-single-word="false" fo:text-indent="0in" style:auto-text-indent="false"/>
      <style:text-properties officeooo:paragraph-rsid="000ca380"/>
    </style:style>
    <style:style style:name="P85" style:family="paragraph" style:parent-style-name="Standard" style:list-style-name="L1">
      <style:paragraph-properties fo:text-align="start" style:justify-single-word="false"/>
      <style:text-properties officeooo:paragraph-rsid="000ca380"/>
    </style:style>
    <style:style style:name="P86" style:family="paragraph" style:parent-style-name="Standard" style:list-style-name="L2">
      <style:paragraph-properties fo:text-align="start" style:justify-single-word="false"/>
      <style:text-properties officeooo:paragraph-rsid="000ca380"/>
    </style:style>
    <style:style style:name="P87" style:family="paragraph" style:parent-style-name="Standard" style:list-style-name="L4">
      <style:paragraph-properties fo:text-align="start" style:justify-single-word="false"/>
      <style:text-properties officeooo:paragraph-rsid="000ca380"/>
    </style:style>
    <style:style style:name="P88" style:family="paragraph" style:parent-style-name="Standard" style:list-style-name="L3">
      <style:paragraph-properties fo:text-align="start" style:justify-single-word="false"/>
      <style:text-properties fo:font-variant="normal" fo:text-transform="none" fo:color="#800000" style:font-name="Liberation Serif1" fo:font-size="12pt" fo:font-style="normal" fo:font-weight="normal" officeooo:rsid="00fa9a3f" officeooo:paragraph-rsid="000ca380" style:font-size-asian="12pt" style:font-weight-asian="normal" style:font-size-complex="12pt" style:font-weight-complex="normal"/>
    </style:style>
    <style:style style:name="P89" style:family="paragraph" style:parent-style-name="Standard" style:list-style-name="L3">
      <style:paragraph-properties fo:text-align="start" style:justify-single-word="false"/>
      <style:text-properties fo:font-variant="normal" fo:text-transform="none" style:use-window-font-color="true" style:font-name="Liberation Serif1" fo:font-size="12pt" fo:font-style="normal" fo:font-weight="normal" officeooo:rsid="00fd8dac" officeooo:paragraph-rsid="000ca380" style:font-size-asian="12pt" style:font-weight-asian="normal" style:font-size-complex="12pt" style:font-weight-complex="normal"/>
    </style:style>
    <style:style style:name="P90" style:family="paragraph" style:parent-style-name="Standard" style:list-style-name="L6">
      <style:paragraph-properties fo:text-align="start" style:justify-single-word="false"/>
      <style:text-properties fo:font-variant="normal" fo:text-transform="none" style:use-window-font-color="true" style:font-name="Liberation Serif1" fo:font-size="12pt" fo:font-style="normal" fo:font-weight="normal" officeooo:rsid="027661df" officeooo:paragraph-rsid="000ca380" style:font-size-asian="12pt" style:font-style-asian="normal" style:font-weight-asian="normal" style:font-size-complex="12pt" style:font-style-complex="normal" style:font-weight-complex="normal"/>
    </style:style>
    <style:style style:name="P91" style:family="paragraph" style:parent-style-name="Standard" style:list-style-name="L4">
      <style:paragraph-properties fo:text-align="start" style:justify-single-word="false"/>
      <style:text-properties fo:font-variant="normal" fo:text-transform="none" style:font-name="Liberation Serif1" fo:font-size="12pt" fo:font-style="normal" fo:font-weight="normal" officeooo:rsid="026b7306" officeooo:paragraph-rsid="000ca380" style:font-size-asian="12pt" style:font-style-asian="normal" style:font-weight-asian="normal" style:font-size-complex="12pt" style:font-style-complex="normal" style:font-weight-complex="normal"/>
    </style:style>
    <style:style style:name="P92" style:family="paragraph" style:parent-style-name="Standard" style:list-style-name="L4">
      <style:paragraph-properties fo:text-align="start" style:justify-single-word="false"/>
      <style:text-properties fo:font-variant="normal" fo:text-transform="none" style:font-name="Liberation Serif1" fo:font-size="12pt" fo:font-style="normal" fo:font-weight="normal" officeooo:rsid="026d6454" officeooo:paragraph-rsid="000ca380" style:font-size-asian="12pt" style:font-style-asian="normal" style:font-weight-asian="normal" style:font-size-complex="12pt" style:font-style-complex="normal" style:font-weight-complex="normal"/>
    </style:style>
    <style:style style:name="P93" style:family="paragraph" style:parent-style-name="Standard" style:list-style-name="L7">
      <style:paragraph-properties fo:line-height="100%" fo:text-align="start" style:justify-single-word="false"/>
      <style:text-properties fo:font-variant="normal" fo:text-transform="none" style:font-name="Liberation Serif1" fo:font-size="12pt" fo:font-style="normal" fo:font-weight="normal" officeooo:rsid="0278777c" officeooo:paragraph-rsid="000ca380" style:font-size-asian="12pt" style:font-style-asian="normal" style:font-size-complex="12pt" style:font-style-complex="normal"/>
    </style:style>
    <style:style style:name="P94" style:family="paragraph" style:parent-style-name="Standard" style:list-style-name="L5">
      <style:paragraph-properties fo:text-align="start" style:justify-single-word="false"/>
      <style:text-properties fo:font-variant="normal" fo:text-transform="none" style:font-name="Liberation Serif1" fo:font-size="12pt" fo:font-style="normal" fo:font-weight="normal" officeooo:rsid="026f36b2" officeooo:paragraph-rsid="000ca380" style:font-size-asian="12pt" style:font-weight-asian="normal" style:font-size-complex="12pt" style:font-weight-complex="normal"/>
    </style:style>
    <style:style style:name="P95" style:family="paragraph" style:parent-style-name="Standard" style:list-style-name="L5">
      <style:paragraph-properties fo:text-align="start" style:justify-single-word="false"/>
      <style:text-properties fo:font-variant="normal" fo:text-transform="none" style:font-name="Liberation Serif1" fo:font-size="12pt" fo:font-style="normal" fo:font-weight="normal" officeooo:rsid="0270ba05" officeooo:paragraph-rsid="000ca380" style:font-size-asian="12pt" style:font-weight-asian="normal" style:font-size-complex="12pt" style:font-weight-complex="normal"/>
    </style:style>
    <style:style style:name="P96" style:family="paragraph" style:parent-style-name="Standard" style:list-style-name="L6">
      <style:paragraph-properties fo:text-align="start" style:justify-single-word="false"/>
      <style:text-properties fo:font-variant="normal" fo:text-transform="none" fo:color="#990000" style:font-name="Liberation Serif1" fo:font-size="12pt" fo:font-style="normal" fo:font-weight="bold" officeooo:rsid="016f5527" officeooo:paragraph-rsid="000ca380" style:font-size-asian="12pt" style:font-style-asian="normal" style:font-weight-asian="bold" style:font-size-complex="12pt" style:font-style-complex="normal" style:font-weight-complex="bold"/>
    </style:style>
    <style:style style:name="P97" style:family="paragraph" style:parent-style-name="Standard" style:list-style-name="L3">
      <style:paragraph-properties fo:text-align="start" style:justify-single-word="false"/>
      <style:text-properties fo:color="#800000" style:font-name="Liberation Serif1" fo:font-size="12pt" officeooo:rsid="00fc5f94" officeooo:paragraph-rsid="000ca380" style:font-size-asian="12pt" style:font-size-complex="12pt"/>
    </style:style>
    <style:style style:name="P98" style:family="paragraph" style:parent-style-name="Standard" style:list-style-name="L3">
      <style:paragraph-properties fo:text-align="start" style:justify-single-word="false"/>
      <style:text-properties fo:color="#800000" style:font-name="Liberation Serif1" fo:font-size="12pt" officeooo:rsid="00165194" officeooo:paragraph-rsid="000ca380" style:font-size-asian="12pt" style:font-size-complex="12pt"/>
    </style:style>
    <style:style style:name="P99" style:family="paragraph" style:parent-style-name="Standard" style:list-style-name="L4">
      <style:paragraph-properties fo:text-align="start" style:justify-single-word="false"/>
      <style:text-properties officeooo:rsid="026a6dc5" officeooo:paragraph-rsid="000ca380"/>
    </style:style>
    <style:style style:name="P100" style:family="paragraph" style:parent-style-name="Standard" style:list-style-name="L4">
      <style:paragraph-properties fo:text-align="start" style:justify-single-word="false"/>
      <style:text-properties officeooo:rsid="026b7306" officeooo:paragraph-rsid="000ca380"/>
    </style:style>
    <style:style style:name="P101" style:family="paragraph" style:parent-style-name="Standard" style:list-style-name="L4">
      <style:paragraph-properties fo:text-align="start" style:justify-single-word="false"/>
      <style:text-properties officeooo:rsid="026d6454" officeooo:paragraph-rsid="000ca380"/>
    </style:style>
    <style:style style:name="P102" style:family="paragraph" style:parent-style-name="Standard" style:list-style-name="L5">
      <style:text-properties officeooo:paragraph-rsid="000ca380"/>
    </style:style>
    <style:style style:name="P103" style:family="paragraph" style:parent-style-name="Standard" style:list-style-name="L5">
      <style:text-properties officeooo:rsid="02725ebb" officeooo:paragraph-rsid="000ca380"/>
    </style:style>
    <style:style style:name="P104" style:family="paragraph" style:parent-style-name="Standard" style:list-style-name="L6">
      <style:paragraph-properties fo:text-align="start" style:justify-single-word="false"/>
      <style:text-properties style:use-window-font-color="true" fo:font-style="normal" officeooo:paragraph-rsid="000ca380" style:font-style-asian="normal" style:font-style-complex="normal"/>
    </style:style>
    <style:style style:name="P105" style:family="paragraph" style:parent-style-name="Standard" style:list-style-name="L6">
      <style:paragraph-properties fo:text-align="start" style:justify-single-word="false"/>
      <style:text-properties style:use-window-font-color="true" fo:font-style="normal" officeooo:rsid="027574ea" officeooo:paragraph-rsid="000ca380" style:font-style-asian="normal" style:font-style-complex="normal"/>
    </style:style>
    <style:style style:name="P106" style:family="paragraph" style:parent-style-name="Heading_20_1">
      <style:text-properties fo:font-variant="normal" fo:text-transform="none" fo:font-style="normal" officeooo:rsid="00e365dc" officeooo:paragraph-rsid="000ca380"/>
    </style:style>
    <style:style style:name="P107" style:family="paragraph" style:parent-style-name="Heading_20_1">
      <style:text-properties style:font-name="Liberation Serif1" style:text-underline-style="solid" style:text-underline-width="auto" style:text-underline-color="font-color"/>
    </style:style>
    <style:style style:name="P108" style:family="paragraph" style:parent-style-name="Heading_20_1">
      <style:text-properties style:font-name="Liberation Serif1" style:text-underline-style="solid" style:text-underline-width="auto" style:text-underline-color="font-color" officeooo:paragraph-rsid="000ca380"/>
    </style:style>
    <style:style style:name="P109" style:family="paragraph" style:parent-style-name="Heading_20_1">
      <style:text-properties fo:color="#000000" style:font-name="Liberation Serif1" style:text-underline-style="solid" style:text-underline-width="auto" style:text-underline-color="font-color" officeooo:paragraph-rsid="000ca380"/>
    </style:style>
    <style:style style:name="P110" style:family="paragraph" style:parent-style-name="Heading_20_1">
      <style:paragraph-properties fo:break-before="page"/>
      <style:text-properties style:font-name="Liberation Serif1" style:text-underline-style="solid" style:text-underline-width="auto" style:text-underline-color="font-color" officeooo:paragraph-rsid="000ca380"/>
    </style:style>
    <style:style style:name="P111" style:family="paragraph" style:parent-style-name="Heading_20_3">
      <style:text-properties style:font-name="Liberation Serif1" fo:font-size="11pt" style:text-underline-style="solid" style:text-underline-width="auto" style:text-underline-color="font-color" fo:font-weight="bold" officeooo:paragraph-rsid="000ca380" style:font-size-asian="11pt" style:font-weight-asian="bold" style:font-size-complex="11pt" style:font-weight-complex="bold"/>
    </style:style>
    <style:style style:name="P112" style:family="paragraph" style:parent-style-name="Heading_20_3">
      <style:text-properties style:font-name="Liberation Serif1" fo:font-size="11pt" style:text-underline-style="solid" style:text-underline-width="auto" style:text-underline-color="font-color" fo:font-weight="bold" style:font-name-asian="Droid Sans Fallback" style:font-size-asian="11pt" style:font-weight-asian="bold" style:font-name-complex="FreeSans" style:font-size-complex="11pt" style:font-weight-complex="bold"/>
    </style:style>
    <style:style style:name="P113" style:family="paragraph" style:parent-style-name="Heading_20_3">
      <style:text-properties style:font-name="Liberation Serif1" fo:font-size="11pt" style:text-underline-style="solid" style:text-underline-width="auto" style:text-underline-color="font-color" fo:font-weight="bold" officeooo:paragraph-rsid="000ca380" style:font-name-asian="Droid Sans Fallback" style:font-size-asian="11pt" style:font-weight-asian="bold" style:font-name-complex="FreeSans" style:font-size-complex="11pt" style:font-weight-complex="bold"/>
    </style:style>
    <style:style style:name="P114" style:family="paragraph" style:parent-style-name="Heading_20_3">
      <style:text-properties fo:color="#000000" style:font-name="Liberation Serif1" fo:font-size="11pt" style:text-underline-style="solid" style:text-underline-width="auto" style:text-underline-color="font-color" fo:font-weight="bold" officeooo:rsid="00cddd56" officeooo:paragraph-rsid="000ca380" fo:background-color="transparent" style:font-name-asian="Droid Sans Fallback" style:font-size-asian="11pt" style:font-weight-asian="bold" style:font-name-complex="FreeSans" style:font-size-complex="11pt" style:font-weight-complex="bold"/>
    </style:style>
    <style:style style:name="T1" style:family="text">
      <style:text-properties fo:color="#000000" fo:font-weight="bold" officeooo:rsid="001fe7ff" style:font-size-asian="12pt" style:font-weight-asian="bold" style:font-size-complex="12pt" style:font-weight-complex="bold"/>
    </style:style>
    <style:style style:name="T2" style:family="text">
      <style:text-properties fo:color="#000000" fo:font-weight="bold" officeooo:rsid="01735581" style:font-size-asian="12pt" style:font-weight-asian="bold" style:font-size-complex="12pt" style:font-weight-complex="bold"/>
    </style:style>
    <style:style style:name="T3" style:family="text">
      <style:text-properties fo:font-size="11pt" officeooo:rsid="00cddd56" fo:background-color="transparent" loext:char-shading-value="0" style:font-size-asian="11pt" style:font-weight-asian="bold" style:font-size-complex="11pt" style:font-weight-complex="bold"/>
    </style:style>
    <style:style style:name="T4" style:family="text">
      <style:text-properties style:font-name="Liberation Serif1" fo:font-size="12pt" officeooo:rsid="013fb559" fo:background-color="transparent" loext:char-shading-value="0" style:font-size-asian="12pt" style:font-size-complex="12pt"/>
    </style:style>
    <style:style style:name="T5" style:family="text">
      <style:text-properties fo:color="#000000" fo:font-weight="bold" officeooo:rsid="001fe7ff" style:font-size-asian="12pt" style:font-weight-asian="bold" style:font-size-complex="12pt" style:font-weight-complex="bold"/>
    </style:style>
    <style:style style:name="T6" style:family="text">
      <style:text-properties fo:color="#000000" fo:font-weight="bold" officeooo:rsid="01735581" style:font-size-asian="12pt" style:font-weight-asian="bold" style:font-size-complex="12pt" style:font-weight-complex="bold"/>
    </style:style>
    <style:style style:name="T7" style:family="text">
      <style:text-properties fo:color="#000000" fo:font-weight="bold" officeooo:rsid="012fe87b" style:font-size-asian="12pt" style:font-weight-asian="bold" style:font-size-complex="12pt" style:font-weight-complex="bold"/>
    </style:style>
    <style:style style:name="T8" style:family="text">
      <style:text-properties fo:color="#000000" fo:font-weight="bold" officeooo:rsid="0135bb84" style:font-size-asian="12pt" style:font-weight-asian="bold" style:font-size-complex="12pt" style:font-weight-complex="bold"/>
    </style:style>
    <style:style style:name="T9" style:family="text">
      <style:text-properties fo:color="#000000" fo:font-weight="bold" officeooo:rsid="013250c6" style:font-size-asian="12pt" style:font-weight-asian="bold" style:font-size-complex="12pt" style:font-weight-complex="bold"/>
    </style:style>
    <style:style style:name="T10" style:family="text">
      <style:text-properties fo:color="#000000" fo:font-weight="normal" officeooo:rsid="0138a40f" style:font-size-asian="12pt" style:font-weight-asian="bold" style:font-size-complex="12pt" style:font-weight-complex="bold"/>
    </style:style>
    <style:style style:name="T11" style:family="text">
      <style:text-properties fo:color="#000000" fo:font-weight="normal" officeooo:rsid="01aa4e78" style:font-size-asian="12pt" style:font-weight-asian="bold" style:font-size-complex="12pt" style:font-weight-complex="bold"/>
    </style:style>
    <style:style style:name="T12" style:family="text">
      <style:text-properties fo:color="#000000" fo:font-weight="normal" officeooo:rsid="01aab26c" style:font-size-asian="12pt" style:font-weight-asian="bold" style:font-size-complex="12pt" style:font-weight-complex="bold"/>
    </style:style>
    <style:style style:name="T13" style:family="text">
      <style:text-properties fo:color="#000000" fo:font-weight="normal" officeooo:rsid="0139a533" style:font-size-asian="12pt" style:font-weight-asian="bold" style:font-size-complex="12pt" style:font-weight-complex="bold"/>
    </style:style>
    <style:style style:name="T14" style:family="text">
      <style:text-properties fo:color="#000000" fo:font-weight="normal" officeooo:rsid="00e662e7" style:font-size-asian="12pt" style:font-weight-asian="bold" style:font-size-complex="12pt" style:font-weight-complex="bold"/>
    </style:style>
    <style:style style:name="T15" style:family="text">
      <style:text-properties fo:color="#000000" fo:font-weight="normal" officeooo:rsid="0033aa3d" style:font-size-asian="12pt" style:font-weight-asian="bold" style:font-size-complex="12pt" style:font-weight-complex="bold"/>
    </style:style>
    <style:style style:name="T16" style:family="text">
      <style:text-properties fo:color="#000000" fo:font-weight="normal" officeooo:rsid="001fe7ff" style:font-size-asian="12pt" style:font-weight-asian="normal" style:font-size-complex="12pt" style:font-weight-complex="normal"/>
    </style:style>
    <style:style style:name="T17" style:family="text">
      <style:text-properties fo:color="#000000" fo:font-weight="normal" officeooo:rsid="0020a3ba" style:font-size-asian="12pt" style:font-weight-asian="normal" style:font-size-complex="12pt" style:font-weight-complex="normal"/>
    </style:style>
    <style:style style:name="T18" style:family="text">
      <style:text-properties fo:color="#000000" fo:font-weight="normal" officeooo:rsid="0138a40f" style:font-weight-asian="bold" style:font-weight-complex="bold"/>
    </style:style>
    <style:style style:name="T19" style:family="text">
      <style:text-properties fo:color="#000000" fo:font-weight="normal" officeooo:rsid="015781d7" style:font-weight-asian="bold" style:font-weight-complex="bold"/>
    </style:style>
    <style:style style:name="T20" style:family="text">
      <style:text-properties fo:color="#000000" fo:font-style="italic" fo:font-weight="normal" officeooo:rsid="0139a533" style:font-size-asian="12pt" style:font-style-asian="italic" style:font-weight-asian="bold" style:font-size-complex="12pt" style:font-style-complex="italic" style:font-weight-complex="bold"/>
    </style:style>
    <style:style style:name="T21" style:family="text">
      <style:text-properties fo:color="#000000" fo:font-style="italic" fo:font-weight="normal" officeooo:rsid="0138a40f" style:font-style-asian="italic" style:font-weight-asian="bold" style:font-style-complex="italic" style:font-weight-complex="bold"/>
    </style:style>
    <style:style style:name="T22" style:family="text">
      <style:text-properties fo:color="#000000" style:font-weight-asian="normal" style:font-weight-complex="normal"/>
    </style:style>
    <style:style style:name="T23" style:family="text">
      <style:text-properties fo:color="#000000" officeooo:rsid="02834b42" style:font-weight-asian="normal" style:font-weight-complex="normal"/>
    </style:style>
    <style:style style:name="T24" style:family="text">
      <style:text-properties fo:color="#000000" officeooo:rsid="017166d1" style:font-weight-asian="normal" style:font-weight-complex="normal"/>
    </style:style>
    <style:style style:name="T25" style:family="text">
      <style:text-properties fo:color="#000000" officeooo:rsid="0279620c" style:font-weight-asian="normal" style:font-weight-complex="normal"/>
    </style:style>
    <style:style style:name="T26" style:family="text">
      <style:text-properties fo:color="#000000" officeooo:rsid="0033f6c2" style:font-weight-asian="normal" style:font-weight-complex="normal"/>
    </style:style>
    <style:style style:name="T27" style:family="text">
      <style:text-properties fo:color="#000000" style:font-name="Liberation Serif1" fo:font-size="12pt" fo:font-weight="normal" officeooo:rsid="01af7fa3" style:font-size-asian="12pt" style:font-weight-asian="normal" style:font-size-complex="12pt" style:font-weight-complex="normal"/>
    </style:style>
    <style:style style:name="T28" style:family="text">
      <style:text-properties fo:color="#000000" style:font-name="Liberation Serif1" fo:font-size="12pt" fo:font-weight="normal" officeooo:rsid="01ac4f81" style:font-size-asian="12pt" style:font-weight-asian="normal" style:font-size-complex="12pt" style:font-weight-complex="normal"/>
    </style:style>
    <style:style style:name="T29" style:family="text">
      <style:text-properties fo:color="#000000" style:font-name="Liberation Serif1" fo:font-size="12pt" fo:font-weight="normal" officeooo:rsid="01818623" style:font-size-asian="12pt" style:font-weight-asian="normal" style:font-size-complex="12pt" style:font-weight-complex="normal"/>
    </style:style>
    <style:style style:name="T30" style:family="text">
      <style:text-properties fo:color="#000000" style:font-name="Liberation Serif1" fo:font-size="12pt" fo:font-weight="normal" officeooo:rsid="023e5ba4" style:font-size-asian="12pt" style:font-weight-asian="normal" style:font-size-complex="12pt" style:font-weight-complex="normal"/>
    </style:style>
    <style:style style:name="T31" style:family="text">
      <style:text-properties fo:color="#000000" style:font-name="Liberation Serif1" fo:font-size="12pt" fo:font-weight="normal" officeooo:rsid="025b94a9" style:font-size-asian="12pt" style:font-weight-asian="normal" style:font-size-complex="12pt" style:font-weight-complex="normal"/>
    </style:style>
    <style:style style:name="T32" style:family="text">
      <style:text-properties fo:color="#000000" style:font-name="Liberation Serif1" fo:font-size="12pt" fo:font-weight="normal" officeooo:rsid="01b2dd38" style:font-size-asian="12pt" style:font-weight-asian="normal" style:font-size-complex="12pt" style:font-weight-complex="normal"/>
    </style:style>
    <style:style style:name="T33" style:family="text">
      <style:text-properties fo:color="#000000" style:font-name="Liberation Serif1" fo:font-size="12pt" fo:font-weight="normal" officeooo:rsid="01b0f1e9" style:font-size-asian="12pt" style:font-weight-asian="normal" style:font-size-complex="12pt" style:font-weight-complex="normal"/>
    </style:style>
    <style:style style:name="T34" style:family="text">
      <style:text-properties fo:color="#000000" style:font-name="Liberation Serif1" fo:font-size="12pt" fo:font-weight="normal" officeooo:rsid="01b4e314" style:font-size-asian="12pt" style:font-weight-asian="normal" style:font-size-complex="12pt" style:font-weight-complex="normal"/>
    </style:style>
    <style:style style:name="T35" style:family="text">
      <style:text-properties fo:color="#000000" style:font-name="Liberation Serif1" fo:font-size="12pt" fo:font-weight="normal" officeooo:rsid="01b63391" style:font-size-asian="12pt" style:font-weight-asian="normal" style:font-size-complex="12pt" style:font-weight-complex="normal"/>
    </style:style>
    <style:style style:name="T36" style:family="text">
      <style:text-properties fo:color="#000000" style:font-name="Liberation Serif1" fo:font-size="12pt" fo:font-weight="normal" officeooo:rsid="01bd35f1" style:font-size-asian="12pt" style:font-weight-asian="normal" style:font-size-complex="12pt" style:font-weight-complex="normal"/>
    </style:style>
    <style:style style:name="T37" style:family="text">
      <style:text-properties fo:color="#000000" style:font-name="Liberation Serif1" fo:font-size="12pt" fo:font-weight="normal" officeooo:rsid="018345cc" style:font-size-asian="12pt" style:font-weight-asian="normal" style:font-size-complex="12pt" style:font-weight-complex="normal"/>
    </style:style>
    <style:style style:name="T38" style:family="text">
      <style:text-properties fo:color="#000000" style:font-name="Liberation Serif1" fo:font-size="12pt" fo:font-weight="normal" officeooo:rsid="0233a6f7" style:font-size-asian="12pt" style:font-weight-asian="normal" style:font-size-complex="12pt" style:font-weight-complex="normal"/>
    </style:style>
    <style:style style:name="T39" style:family="text">
      <style:text-properties fo:color="#000000" style:font-name="Liberation Serif1" fo:font-size="12pt" fo:font-weight="normal" officeooo:rsid="01b9e220" style:font-size-asian="12pt" style:font-weight-asian="normal" style:font-size-complex="12pt" style:font-weight-complex="normal"/>
    </style:style>
    <style:style style:name="T40" style:family="text">
      <style:text-properties fo:color="#000000" style:font-name="Liberation Serif1" fo:font-size="12pt" fo:font-weight="normal" officeooo:rsid="0187a38c" style:font-size-asian="12pt" style:font-weight-asian="normal" style:font-size-complex="12pt" style:font-weight-complex="normal"/>
    </style:style>
    <style:style style:name="T41" style:family="text">
      <style:text-properties fo:color="#000000" style:font-name="Liberation Serif1" fo:font-size="12pt" fo:font-weight="normal" officeooo:rsid="01b6f5f6" style:font-size-asian="12pt" style:font-weight-asian="normal" style:font-size-complex="12pt" style:font-weight-complex="normal"/>
    </style:style>
    <style:style style:name="T42" style:family="text">
      <style:text-properties fo:color="#000000" style:font-name="Liberation Serif1" fo:font-size="12pt" fo:font-weight="normal" officeooo:rsid="01bb6be6" style:font-size-asian="12pt" style:font-weight-asian="normal" style:font-size-complex="12pt" style:font-weight-complex="normal"/>
    </style:style>
    <style:style style:name="T43" style:family="text">
      <style:text-properties fo:color="#000000" style:font-name="Liberation Serif1" fo:font-size="12pt" fo:font-weight="normal" officeooo:rsid="0033159c" style:font-size-asian="12pt" style:font-weight-asian="normal" style:font-size-complex="12pt" style:font-weight-complex="normal"/>
    </style:style>
    <style:style style:name="T44" style:family="text">
      <style:text-properties fo:color="#000000" style:font-name="Liberation Serif1" fo:font-size="12pt" fo:font-weight="normal" officeooo:rsid="01c5ef8b" fo:background-color="transparent" loext:char-shading-value="0" style:font-size-asian="12pt" style:font-weight-asian="normal" style:font-size-complex="12pt" style:font-weight-complex="normal"/>
    </style:style>
    <style:style style:name="T45" style:family="text">
      <style:text-properties fo:color="#000000" style:font-name="Liberation Serif1" fo:font-size="12pt" fo:font-weight="normal" officeooo:rsid="023f456f" fo:background-color="transparent" loext:char-shading-value="0" style:font-size-asian="12pt" style:font-weight-asian="normal" style:font-size-complex="12pt" style:font-weight-complex="normal"/>
    </style:style>
    <style:style style:name="T46" style:family="text">
      <style:text-properties fo:color="#000000" style:font-name="Liberation Serif1" fo:font-size="12pt" fo:font-weight="normal" officeooo:rsid="01867814" fo:background-color="transparent" loext:char-shading-value="0" style:font-size-asian="12pt" style:font-weight-asian="normal" style:font-size-complex="12pt" style:font-weight-complex="normal"/>
    </style:style>
    <style:style style:name="T47" style:family="text">
      <style:text-properties fo:color="#000000" style:font-name="Liberation Serif1" fo:font-size="12pt" fo:font-weight="normal" officeooo:rsid="01ca44e0" fo:background-color="transparent" loext:char-shading-value="0" style:font-size-asian="12pt" style:font-weight-asian="normal" style:font-size-complex="12pt" style:font-weight-complex="normal"/>
    </style:style>
    <style:style style:name="T48" style:family="text">
      <style:text-properties fo:color="#000000" style:font-name="Liberation Serif1" fo:font-size="12pt" fo:font-weight="normal" officeooo:rsid="01c9342c" fo:background-color="transparent" loext:char-shading-value="0" style:font-size-asian="12pt" style:font-weight-asian="normal" style:font-size-complex="12pt" style:font-weight-complex="normal"/>
    </style:style>
    <style:style style:name="T49" style:family="text">
      <style:text-properties fo:color="#000000" style:font-name="Liberation Serif1" fo:font-size="12pt" fo:font-weight="normal" officeooo:rsid="025e146f" fo:background-color="transparent" loext:char-shading-value="0" style:font-size-asian="12pt" style:font-weight-asian="normal" style:font-size-complex="12pt" style:font-weight-complex="normal"/>
    </style:style>
    <style:style style:name="T50" style:family="text">
      <style:text-properties fo:color="#000000" style:font-name="Liberation Serif1" fo:font-size="12pt" fo:font-weight="normal" officeooo:rsid="01c798d7" fo:background-color="transparent" loext:char-shading-value="0" style:font-size-asian="12pt" style:font-weight-asian="normal" style:font-size-complex="12pt" style:font-weight-complex="normal"/>
    </style:style>
    <style:style style:name="T51" style:family="text">
      <style:text-properties fo:color="#000000" style:font-name="Liberation Serif1" fo:font-size="12pt" fo:font-weight="normal" officeooo:rsid="01c0945c" fo:background-color="transparent" loext:char-shading-value="0" style:font-size-asian="12pt" style:font-weight-asian="normal" style:font-size-complex="12pt" style:font-weight-complex="normal"/>
    </style:style>
    <style:style style:name="T52" style:family="text">
      <style:text-properties fo:color="#000000" style:font-name="Liberation Serif1" fo:font-size="12pt" fo:font-weight="normal" officeooo:rsid="01cc9566" fo:background-color="transparent" loext:char-shading-value="0" style:font-size-asian="12pt" style:font-weight-asian="normal" style:font-size-complex="12pt" style:font-weight-complex="normal"/>
    </style:style>
    <style:style style:name="T53" style:family="text">
      <style:text-properties fo:color="#000000" style:font-name="Liberation Serif1" fo:font-size="12pt" fo:font-weight="normal" officeooo:rsid="01cbe991" fo:background-color="transparent" loext:char-shading-value="0" style:font-size-asian="12pt" style:font-weight-asian="normal" style:font-size-complex="12pt" style:font-weight-complex="normal"/>
    </style:style>
    <style:style style:name="T54" style:family="text">
      <style:text-properties fo:color="#000000" style:font-name="Liberation Serif1" fo:font-size="12pt" fo:font-style="italic" fo:font-weight="normal" officeooo:rsid="018345cc" style:font-size-asian="12pt" style:font-style-asian="italic" style:font-weight-asian="normal" style:font-size-complex="12pt" style:font-style-complex="italic" style:font-weight-complex="normal"/>
    </style:style>
    <style:style style:name="T55" style:family="text">
      <style:text-properties fo:color="#000000" style:font-name="Liberation Serif1" fo:language="en" fo:country="US" style:text-underline-style="none" fo:font-weight="bold" fo:background-color="transparent" loext:char-shading-value="0" style:font-weight-asian="bold" style:font-weight-complex="bold"/>
    </style:style>
    <style:style style:name="T56" style:family="text">
      <style:text-properties fo:color="#000000" style:font-name="Liberation Serif1" fo:language="en" fo:country="US" style:text-underline-style="none" fo:font-weight="bold" officeooo:rsid="013bbbf1" fo:background-color="transparent" loext:char-shading-value="0" style:font-weight-asian="bold" style:font-weight-complex="bold"/>
    </style:style>
    <style:style style:name="T57" style:family="text">
      <style:text-properties fo:font-size="11pt" fo:background-color="transparent" loext:char-shading-value="0" style:font-size-asian="11pt" style:font-weight-asian="bold" style:font-size-complex="11pt" style:font-weight-complex="bold"/>
    </style:style>
    <style:style style:name="T58" style:family="text">
      <style:text-properties fo:font-size="11pt" officeooo:rsid="00cddd56" fo:background-color="transparent" loext:char-shading-value="0" style:font-size-asian="11pt" style:font-weight-asian="bold" style:font-size-complex="11pt" style:font-weight-complex="bold"/>
    </style:style>
    <style:style style:name="T59" style:family="text">
      <style:text-properties fo:font-size="11pt" officeooo:rsid="018a365c" fo:background-color="transparent" loext:char-shading-value="0" style:font-size-asian="11pt" style:font-weight-asian="bold" style:font-size-complex="11pt" style:font-weight-complex="bold"/>
    </style:style>
    <style:style style:name="T60" style:family="text">
      <style:text-properties fo:font-size="11pt" officeooo:rsid="01ac2cbb" fo:background-color="transparent" loext:char-shading-value="0" style:font-size-asian="11pt" style:font-weight-asian="bold" style:font-size-complex="11pt" style:font-weight-complex="bold"/>
    </style:style>
    <style:style style:name="T61" style:family="text">
      <style:text-properties fo:font-size="11pt" officeooo:rsid="0041a0c8" fo:background-color="transparent" loext:char-shading-value="0" style:font-size-asian="11pt" style:font-weight-asian="bold" style:font-size-complex="11pt" style:font-weight-complex="bold"/>
    </style:style>
    <style:style style:name="T62" style:family="text">
      <style:text-properties fo:font-size="11pt" officeooo:rsid="0187a38c" fo:background-color="transparent" loext:char-shading-value="0" style:font-size-asian="11pt" style:font-weight-asian="bold" style:font-size-complex="11pt" style:font-weight-complex="bold"/>
    </style:style>
    <style:style style:name="T63" style:family="text">
      <style:text-properties style:font-name="Liberation Serif1" fo:font-size="12pt" officeooo:rsid="013fb559" fo:background-color="transparent" loext:char-shading-value="0" style:font-size-asian="12pt" style:font-size-complex="12pt"/>
    </style:style>
    <style:style style:name="T64" style:family="text">
      <style:text-properties style:font-name="Liberation Serif1" fo:font-size="12pt" officeooo:rsid="01d9f00e" fo:background-color="transparent" loext:char-shading-value="0" style:font-size-asian="12pt" style:font-size-complex="12pt"/>
    </style:style>
    <style:style style:name="T65" style:family="text">
      <style:text-properties style:font-name="Liberation Serif1" fo:font-size="12pt" officeooo:rsid="01d82ba1" fo:background-color="transparent" loext:char-shading-value="0" style:font-size-asian="12pt" style:font-size-complex="12pt"/>
    </style:style>
    <style:style style:name="T66" style:family="text">
      <style:text-properties style:font-name="Liberation Serif1" fo:font-size="12pt" officeooo:rsid="01d9b290" fo:background-color="transparent" loext:char-shading-value="0" style:font-size-asian="12pt" style:font-size-complex="12pt"/>
    </style:style>
    <style:style style:name="T67" style:family="text">
      <style:text-properties style:font-name="Liberation Serif1" fo:font-size="12pt" officeooo:rsid="0142005e" fo:background-color="transparent" loext:char-shading-value="0" style:font-size-asian="12pt" style:font-size-complex="12pt"/>
    </style:style>
    <style:style style:name="T68" style:family="text">
      <style:text-properties style:font-name="Liberation Serif1" fo:font-size="12pt" officeooo:rsid="01425642" fo:background-color="transparent" loext:char-shading-value="0" style:font-size-asian="12pt" style:font-size-complex="12pt"/>
    </style:style>
    <style:style style:name="T69" style:family="text">
      <style:text-properties style:font-name="Liberation Serif1" fo:font-size="12pt" officeooo:rsid="0159399a" fo:background-color="transparent" loext:char-shading-value="0" style:font-size-asian="12pt" style:font-size-complex="12pt"/>
    </style:style>
    <style:style style:name="T70" style:family="text">
      <style:text-properties style:font-name="Liberation Serif1" fo:font-size="12pt" officeooo:rsid="01dc2bd0" fo:background-color="transparent" loext:char-shading-value="0" style:font-size-asian="12pt" style:font-size-complex="12pt"/>
    </style:style>
    <style:style style:name="T71" style:family="text">
      <style:text-properties style:font-name="Liberation Serif1" fo:font-size="12pt" officeooo:rsid="01403cf0" fo:background-color="transparent" loext:char-shading-value="0" style:font-size-asian="12pt" style:font-size-complex="12pt"/>
    </style:style>
    <style:style style:name="T72" style:family="text">
      <style:text-properties style:font-name="Liberation Serif1" fo:font-size="12pt" officeooo:rsid="0029ae1a" fo:background-color="transparent" loext:char-shading-value="0" style:font-size-asian="12pt" style:font-size-complex="12pt"/>
    </style:style>
    <style:style style:name="T73" style:family="text">
      <style:text-properties style:font-name="Liberation Serif1" fo:font-size="12pt" officeooo:rsid="00499d95" fo:background-color="transparent" loext:char-shading-value="0" style:font-size-asian="12pt" style:font-size-complex="12pt"/>
    </style:style>
    <style:style style:name="T74" style:family="text">
      <style:text-properties style:font-name="Liberation Serif1" fo:font-size="12pt" officeooo:rsid="023f456f" fo:background-color="transparent" loext:char-shading-value="0" style:font-size-asian="12pt" style:font-size-complex="12pt"/>
    </style:style>
    <style:style style:name="T75" style:family="text">
      <style:text-properties style:font-name="Liberation Serif1" fo:font-size="12pt" officeooo:rsid="01cc9566" fo:background-color="transparent" loext:char-shading-value="0" style:font-size-asian="12pt" style:font-size-complex="12pt"/>
    </style:style>
    <style:style style:name="T76" style:family="text">
      <style:text-properties style:font-name="Liberation Serif1" fo:font-size="12pt" officeooo:rsid="0189371a" fo:background-color="transparent" loext:char-shading-value="0" style:font-size-asian="12pt" style:font-size-complex="12pt"/>
    </style:style>
    <style:style style:name="T77" style:family="text">
      <style:text-properties style:font-name="Liberation Serif1" fo:font-size="12pt" officeooo:rsid="01d0703a" fo:background-color="transparent" loext:char-shading-value="0" style:font-size-asian="12pt" style:font-size-complex="12pt"/>
    </style:style>
    <style:style style:name="T78" style:family="text">
      <style:text-properties style:font-name="Liberation Serif1" fo:font-size="12pt" officeooo:rsid="01cf15c2" fo:background-color="transparent" loext:char-shading-value="0" style:font-size-asian="12pt" style:font-size-complex="12pt"/>
    </style:style>
    <style:style style:name="T79" style:family="text">
      <style:text-properties style:font-name="Liberation Serif1" fo:font-size="12pt" officeooo:rsid="0033159c" fo:background-color="transparent" loext:char-shading-value="0" style:font-size-asian="12pt" style:font-size-complex="12pt"/>
    </style:style>
    <style:style style:name="T80" style:family="text">
      <style:text-properties style:font-name="Liberation Serif1" fo:font-size="12pt" fo:font-style="normal" fo:font-weight="normal" officeooo:rsid="01425642" fo:background-color="transparent" loext:char-shading-value="0" style:font-size-asian="12pt" style:font-style-asian="normal" style:font-size-complex="12pt" style:font-style-complex="normal"/>
    </style:style>
    <style:style style:name="T81" style:family="text">
      <style:text-properties style:font-name="Liberation Serif1" fo:font-size="12pt" fo:font-style="normal" fo:font-weight="normal" officeooo:rsid="00d3867c" style:font-size-asian="12pt" style:font-style-asian="normal" style:font-weight-asian="normal" style:font-size-complex="12pt" style:font-style-complex="normal" style:font-weight-complex="normal"/>
    </style:style>
    <style:style style:name="T82" style:family="text">
      <style:text-properties style:font-name="Liberation Serif1" fo:font-size="12pt" fo:font-style="normal" officeooo:rsid="01425642" fo:background-color="transparent" loext:char-shading-value="0" style:font-size-asian="12pt" style:font-style-asian="normal" style:font-size-complex="12pt" style:font-style-complex="normal"/>
    </style:style>
    <style:style style:name="T83" style:family="text">
      <style:text-properties style:font-name="Liberation Serif1" fo:font-size="12pt" fo:font-style="normal" style:text-underline-style="none" fo:font-weight="normal" officeooo:rsid="004f5c7d" fo:background-color="transparent" loext:char-shading-value="0" style:font-size-asian="12pt" style:font-style-asian="normal" style:font-weight-asian="normal" style:font-size-complex="12pt" style:font-style-complex="normal" style:font-weight-complex="normal"/>
    </style:style>
    <style:style style:name="T84" style:family="text">
      <style:text-properties style:font-name="Liberation Serif1" fo:font-size="12pt" fo:font-style="normal" style:text-underline-style="none" fo:font-weight="normal" officeooo:rsid="00d5d6da" fo:background-color="transparent" loext:char-shading-value="0" style:font-size-asian="12pt" style:font-style-asian="normal" style:font-weight-asian="normal" style:font-size-complex="12pt" style:font-style-complex="normal" style:font-weight-complex="normal"/>
    </style:style>
    <style:style style:name="T85" style:family="text">
      <style:text-properties style:font-name="Liberation Serif1" fo:font-size="12pt" fo:font-style="italic" officeooo:rsid="01403cf0" fo:background-color="transparent" loext:char-shading-value="0" style:font-size-asian="12pt" style:font-style-asian="italic" style:font-size-complex="12pt" style:font-style-complex="italic"/>
    </style:style>
    <style:style style:name="T86" style:family="text">
      <style:text-properties style:font-name="Liberation Serif1" fo:font-size="12pt" fo:font-style="italic" officeooo:rsid="01425642" fo:background-color="transparent" loext:char-shading-value="0" style:font-size-asian="12pt" style:font-style-asian="italic" style:font-size-complex="12pt" style:font-style-complex="italic"/>
    </style:style>
    <style:style style:name="T87" style:family="text">
      <style:text-properties style:font-name="Liberation Serif1" fo:font-size="12pt" fo:font-style="italic" fo:font-weight="normal" officeooo:rsid="01425642" fo:background-color="transparent" loext:char-shading-value="0" style:font-size-asian="12pt" style:font-style-asian="italic" style:font-size-complex="12pt" style:font-style-complex="italic"/>
    </style:style>
    <style:style style:name="T88" style:family="text">
      <style:text-properties style:font-name="Liberation Serif1" fo:font-size="12pt" fo:font-style="italic" fo:font-weight="normal" officeooo:rsid="0142bb4c" fo:background-color="transparent" loext:char-shading-value="0" style:font-size-asian="12pt" style:font-style-asian="italic" style:font-size-complex="12pt" style:font-style-complex="italic"/>
    </style:style>
    <style:style style:name="T89" style:family="text">
      <style:text-properties style:font-name="Liberation Serif1" fo:font-size="12pt" fo:font-style="italic" fo:font-weight="normal" officeooo:rsid="0033159c" fo:background-color="transparent" loext:char-shading-value="0" style:font-size-asian="12pt" style:font-style-asian="italic" style:font-size-complex="12pt" style:font-style-complex="italic"/>
    </style:style>
    <style:style style:name="T90" style:family="text">
      <style:text-properties style:font-name="Liberation Serif1" fo:font-size="12pt" fo:font-weight="normal" officeooo:rsid="001b40a3" style:font-size-asian="12pt" style:font-weight-asian="normal" style:font-size-complex="12pt" style:font-weight-complex="normal"/>
    </style:style>
    <style:style style:name="T91" style:family="text">
      <style:text-properties style:font-name="Liberation Serif1" fo:font-size="12pt" fo:font-weight="normal" officeooo:rsid="00d3993e" style:font-size-asian="12pt" style:font-weight-asian="normal" style:font-size-complex="12pt" style:font-weight-complex="normal"/>
    </style:style>
    <style:style style:name="T92" style:family="text">
      <style:text-properties style:font-name="Liberation Serif1" fo:font-size="12pt" fo:font-weight="normal" officeooo:rsid="001bb27c" style:font-size-asian="12pt" style:font-weight-asian="normal" style:font-size-complex="12pt" style:font-weight-complex="normal"/>
    </style:style>
    <style:style style:name="T93" style:family="text">
      <style:text-properties style:font-name="Liberation Serif1" fo:font-size="12pt" fo:font-weight="normal" officeooo:rsid="00e365dc" style:font-size-asian="12pt" style:font-weight-asian="normal" style:font-size-complex="12pt" style:font-weight-complex="normal"/>
    </style:style>
    <style:style style:name="T94" style:family="text">
      <style:text-properties style:font-name="Liberation Serif1" fo:font-size="12pt" fo:font-weight="normal" officeooo:rsid="023a8913" style:font-size-asian="12pt" style:font-weight-asian="normal" style:font-size-complex="12pt" style:font-weight-complex="normal"/>
    </style:style>
    <style:style style:name="T95" style:family="text">
      <style:text-properties style:font-name="Liberation Serif1" fo:font-size="12pt" fo:font-weight="normal" officeooo:rsid="02553c39" style:font-size-asian="12pt" style:font-weight-asian="normal" style:font-size-complex="12pt" style:font-weight-complex="normal"/>
    </style:style>
    <style:style style:name="T96" style:family="text">
      <style:text-properties style:font-name="Liberation Serif1" fo:font-size="12pt" fo:font-weight="normal" officeooo:rsid="023aacf2" style:font-size-asian="12pt" style:font-weight-asian="normal" style:font-size-complex="12pt" style:font-weight-complex="normal"/>
    </style:style>
    <style:style style:name="T97" style:family="text">
      <style:text-properties style:font-name="Liberation Serif1" fo:font-size="12pt" fo:font-weight="normal" officeooo:rsid="00316d5c" style:font-size-asian="12pt" style:font-weight-asian="normal" style:font-size-complex="12pt" style:font-weight-complex="normal"/>
    </style:style>
    <style:style style:name="T98" style:family="text">
      <style:text-properties style:font-name="Liberation Serif1" fo:font-size="12pt" fo:font-weight="normal" officeooo:rsid="001bb27c" fo:background-color="transparent" loext:char-shading-value="0" style:font-size-asian="12pt" style:font-weight-asian="normal" style:font-size-complex="12pt" style:font-weight-complex="normal"/>
    </style:style>
    <style:style style:name="T99" style:family="text">
      <style:text-properties style:font-name="Liberation Serif1" fo:font-size="12pt" fo:font-weight="normal" officeooo:rsid="019679ef" fo:background-color="transparent" loext:char-shading-value="0" style:font-size-asian="12pt" style:font-weight-asian="normal" style:font-size-complex="12pt" style:font-weight-complex="normal"/>
    </style:style>
    <style:style style:name="T100" style:family="text">
      <style:text-properties style:font-name="Liberation Serif1" fo:font-size="12pt" fo:font-weight="normal" officeooo:rsid="01991bf5" fo:background-color="transparent" loext:char-shading-value="0" style:font-size-asian="12pt" style:font-weight-asian="normal" style:font-size-complex="12pt" style:font-weight-complex="normal"/>
    </style:style>
    <style:style style:name="T101" style:family="text">
      <style:text-properties style:font-name="Liberation Serif1" fo:font-size="12pt" fo:font-weight="normal" officeooo:rsid="0129144c" fo:background-color="transparent" loext:char-shading-value="0" style:font-size-asian="12pt" style:font-weight-asian="normal" style:font-size-complex="12pt" style:font-weight-complex="normal"/>
    </style:style>
    <style:style style:name="T102" style:family="text">
      <style:text-properties style:font-name="Liberation Serif1" fo:font-size="12pt" fo:font-weight="normal" officeooo:rsid="022b381c" fo:background-color="transparent" loext:char-shading-value="0" style:font-size-asian="12pt" style:font-weight-asian="normal" style:font-size-complex="12pt" style:font-weight-complex="normal"/>
    </style:style>
    <style:style style:name="T103" style:family="text">
      <style:text-properties style:font-name="Liberation Serif1" fo:font-size="12pt" fo:font-weight="normal" officeooo:rsid="02509353" fo:background-color="transparent" loext:char-shading-value="0" style:font-size-asian="12pt" style:font-weight-asian="normal" style:font-size-complex="12pt" style:font-weight-complex="normal"/>
    </style:style>
    <style:style style:name="T104" style:family="text">
      <style:text-properties style:font-name="Liberation Serif1" fo:font-size="12pt" fo:font-weight="normal" officeooo:rsid="0196d5b4" fo:background-color="transparent" loext:char-shading-value="0" style:font-size-asian="12pt" style:font-weight-asian="normal" style:font-size-complex="12pt" style:font-weight-complex="normal"/>
    </style:style>
    <style:style style:name="T105" style:family="text">
      <style:text-properties style:font-name="Liberation Serif1" fo:font-size="12pt" fo:font-weight="normal" officeooo:rsid="00346ea7" fo:background-color="transparent" loext:char-shading-value="0" style:font-size-asian="12pt" style:font-size-complex="12pt"/>
    </style:style>
    <style:style style:name="T106" style:family="text">
      <style:text-properties style:font-name="Liberation Serif1" fo:font-size="12pt" fo:font-weight="normal" officeooo:rsid="0142bb4c" fo:background-color="transparent" loext:char-shading-value="0" style:font-size-asian="12pt" style:font-size-complex="12pt"/>
    </style:style>
    <style:style style:name="T107" style:family="text">
      <style:text-properties style:font-name="Liberation Serif1" fo:font-size="12pt" fo:font-weight="normal" officeooo:rsid="01e33ad5" fo:background-color="transparent" loext:char-shading-value="0" style:font-size-asian="12pt" style:font-size-complex="12pt"/>
    </style:style>
    <style:style style:name="T108" style:family="text">
      <style:text-properties style:font-name="Liberation Serif1" fo:font-size="12pt" fo:font-weight="normal" officeooo:rsid="0033159c" fo:background-color="transparent" loext:char-shading-value="0" style:font-size-asian="12pt" style:font-size-complex="12pt"/>
    </style:style>
    <style:style style:name="T109" style:family="text">
      <style:text-properties style:font-name="Liberation Serif1" fo:font-size="12pt" officeooo:rsid="013fb559" style:font-size-asian="12pt" style:font-size-complex="12pt"/>
    </style:style>
    <style:style style:name="T110" style:family="text">
      <style:text-properties fo:background-color="transparent" loext:char-shading-value="0"/>
    </style:style>
    <style:style style:name="T111" style:family="text">
      <style:text-properties officeooo:rsid="00cddd56" fo:background-color="transparent" loext:char-shading-value="0" style:font-weight-asian="bold" style:font-weight-complex="bold"/>
    </style:style>
    <style:style style:name="T112" style:family="text">
      <style:text-properties officeooo:rsid="0041a0c8" fo:background-color="transparent" loext:char-shading-value="0" style:font-weight-asian="bold" style:font-weight-complex="bold"/>
    </style:style>
    <style:style style:name="T113" style:family="text">
      <style:text-properties officeooo:rsid="01425642" fo:background-color="transparent" loext:char-shading-value="0" style:font-weight-asian="bold" style:font-weight-complex="bold"/>
    </style:style>
    <style:style style:name="T114" style:family="text">
      <style:text-properties officeooo:rsid="00cf71f3" fo:background-color="transparent" loext:char-shading-value="0" style:font-weight-asian="bold" style:font-weight-complex="bold"/>
    </style:style>
    <style:style style:name="T115" style:family="text">
      <style:text-properties officeooo:rsid="011db865" fo:background-color="transparent" loext:char-shading-value="0" style:font-weight-asian="bold" style:font-weight-complex="bold"/>
    </style:style>
    <style:style style:name="T116" style:family="text">
      <style:text-properties officeooo:rsid="001fd449" fo:background-color="transparent" loext:char-shading-value="0"/>
    </style:style>
    <style:style style:name="T117" style:family="text">
      <style:text-properties officeooo:rsid="01991bf5" fo:background-color="transparent" loext:char-shading-value="0"/>
    </style:style>
    <style:style style:name="T118" style:family="text">
      <style:text-properties officeooo:rsid="022b8905" fo:background-color="transparent" loext:char-shading-value="0"/>
    </style:style>
    <style:style style:name="T119" style:family="text">
      <style:text-properties officeooo:rsid="001bb27c" fo:background-color="transparent" loext:char-shading-value="0"/>
    </style:style>
    <style:style style:name="T120" style:family="text">
      <style:text-properties officeooo:rsid="0198558d" fo:background-color="transparent" loext:char-shading-value="0"/>
    </style:style>
    <style:style style:name="T121" style:family="text">
      <style:text-properties officeooo:rsid="02841854" fo:background-color="transparent" loext:char-shading-value="0"/>
    </style:style>
    <style:style style:name="T122" style:family="text">
      <style:text-properties officeooo:rsid="00e06f47" fo:background-color="transparent" loext:char-shading-value="0"/>
    </style:style>
    <style:style style:name="T123" style:family="text">
      <style:text-properties officeooo:rsid="010734c2" fo:background-color="transparent" loext:char-shading-value="0"/>
    </style:style>
    <style:style style:name="T124" style:family="text">
      <style:text-properties fo:background-color="transparent" loext:char-shading-value="0" style:font-weight-asian="normal" style:font-weight-complex="normal"/>
    </style:style>
    <style:style style:name="T125" style:family="text">
      <style:text-properties officeooo:rsid="02697952" fo:background-color="transparent" loext:char-shading-value="0" style:font-weight-asian="normal" style:font-weight-complex="normal"/>
    </style:style>
    <style:style style:name="T126" style:family="text">
      <style:text-properties officeooo:rsid="00ed48da" fo:background-color="transparent" loext:char-shading-value="0" style:font-weight-asian="normal" style:font-weight-complex="normal"/>
    </style:style>
    <style:style style:name="T127" style:family="text">
      <style:text-properties officeooo:rsid="026a6dc5" fo:background-color="transparent" loext:char-shading-value="0" style:font-weight-asian="normal" style:font-weight-complex="normal"/>
    </style:style>
    <style:style style:name="T128" style:family="text">
      <style:text-properties officeooo:rsid="02741486" fo:background-color="transparent" loext:char-shading-value="0" style:font-weight-asian="normal" style:font-weight-complex="normal"/>
    </style:style>
    <style:style style:name="T129" style:family="text">
      <style:text-properties officeooo:rsid="0280ef58" fo:background-color="transparent" loext:char-shading-value="0" style:font-weight-asian="normal" style:font-weight-complex="normal"/>
    </style:style>
    <style:style style:name="T130" style:family="text">
      <style:text-properties officeooo:rsid="00316d5c" fo:background-color="transparent" loext:char-shading-value="0"/>
    </style:style>
    <style:style style:name="T131" style:family="text">
      <style:text-properties officeooo:rsid="0033159c" fo:background-color="transparent" loext:char-shading-value="0"/>
    </style:style>
    <style:style style:name="T132" style:family="text">
      <style:text-properties fo:font-weight="normal"/>
    </style:style>
    <style:style style:name="T133" style:family="text">
      <style:text-properties fo:font-weight="normal" officeooo:rsid="00dd0de5" style:font-weight-asian="normal" style:font-weight-complex="normal"/>
    </style:style>
    <style:style style:name="T134" style:family="text">
      <style:text-properties fo:font-weight="normal" officeooo:rsid="010734c2" style:font-weight-asian="normal" style:font-weight-complex="normal"/>
    </style:style>
    <style:style style:name="T135" style:family="text">
      <style:text-properties fo:font-weight="normal" officeooo:rsid="002715be" style:font-weight-asian="normal" style:font-weight-complex="normal"/>
    </style:style>
    <style:style style:name="T136" style:family="text">
      <style:text-properties fo:font-weight="normal" officeooo:rsid="002732f2" style:font-weight-asian="normal" style:font-weight-complex="normal"/>
    </style:style>
    <style:style style:name="T137" style:family="text">
      <style:text-properties fo:font-weight="normal" officeooo:rsid="00dee68b" style:font-weight-asian="normal" style:font-weight-complex="normal"/>
    </style:style>
    <style:style style:name="T138" style:family="text">
      <style:text-properties fo:font-weight="normal" officeooo:rsid="013250c6" style:font-weight-asian="normal" style:font-weight-complex="normal"/>
    </style:style>
    <style:style style:name="T139" style:family="text">
      <style:text-properties fo:font-weight="normal" officeooo:rsid="01aa09cf" style:font-weight-asian="normal" style:font-weight-complex="normal"/>
    </style:style>
    <style:style style:name="T140" style:family="text">
      <style:text-properties fo:font-weight="normal" officeooo:rsid="0159a5d8" style:font-weight-asian="normal" style:font-weight-complex="normal"/>
    </style:style>
    <style:style style:name="T141" style:family="text">
      <style:text-properties fo:font-weight="normal" officeooo:rsid="0033159c" style:font-weight-asian="normal" style:font-weight-complex="normal"/>
    </style:style>
    <style:style style:name="T142" style:family="text">
      <style:text-properties fo:font-weight="normal" officeooo:rsid="00c3b615"/>
    </style:style>
    <style:style style:name="T143" style:family="text">
      <style:text-properties fo:font-weight="normal" officeooo:rsid="00e365dc"/>
    </style:style>
    <style:style style:name="T144" style:family="text">
      <style:text-properties fo:font-weight="normal" officeooo:rsid="00e18807"/>
    </style:style>
    <style:style style:name="T145" style:family="text">
      <style:text-properties fo:font-weight="normal" officeooo:rsid="00e468c1"/>
    </style:style>
    <style:style style:name="T146" style:family="text">
      <style:text-properties fo:font-weight="normal" officeooo:rsid="00346ea7" fo:background-color="#ffffff" loext:char-shading-value="0"/>
    </style:style>
    <style:style style:name="T147" style:family="text">
      <style:text-properties fo:font-weight="normal" officeooo:rsid="00cbdaeb" fo:background-color="#ffffff" loext:char-shading-value="0"/>
    </style:style>
    <style:style style:name="T148" style:family="text">
      <style:text-properties fo:font-weight="normal" officeooo:rsid="0034401b"/>
    </style:style>
    <style:style style:name="T149" style:family="text">
      <style:text-properties fo:font-weight="normal" officeooo:rsid="013b4240"/>
    </style:style>
    <style:style style:name="T150" style:family="text">
      <style:text-properties fo:font-weight="normal" officeooo:rsid="00cddd56"/>
    </style:style>
    <style:style style:name="T151" style:family="text">
      <style:text-properties fo:font-weight="normal" officeooo:rsid="00e76f83"/>
    </style:style>
    <style:style style:name="T152" style:family="text">
      <style:text-properties fo:font-weight="normal" officeooo:rsid="0033aa3d"/>
    </style:style>
    <style:style style:name="T153" style:family="text">
      <style:text-properties fo:font-weight="normal" officeooo:rsid="0142bb4c"/>
    </style:style>
    <style:style style:name="T154" style:family="text">
      <style:text-properties fo:font-weight="normal" officeooo:rsid="026657d3"/>
    </style:style>
    <style:style style:name="T155" style:family="text">
      <style:text-properties fo:font-weight="normal" officeooo:rsid="0159399a"/>
    </style:style>
    <style:style style:name="T156" style:family="text">
      <style:text-properties fo:font-weight="normal" officeooo:rsid="00332ff9"/>
    </style:style>
    <style:style style:name="T157" style:family="text">
      <style:text-properties fo:font-weight="normal" officeooo:rsid="00334272"/>
    </style:style>
    <style:style style:name="T158" style:family="text">
      <style:text-properties fo:font-weight="normal" officeooo:rsid="01aa3b8d"/>
    </style:style>
    <style:style style:name="T159" style:family="text">
      <style:text-properties fo:font-weight="normal" officeooo:rsid="0136e5cc"/>
    </style:style>
    <style:style style:name="T160" style:family="text">
      <style:text-properties fo:font-weight="normal" officeooo:rsid="00210e4c"/>
    </style:style>
    <style:style style:name="T161" style:family="text">
      <style:text-properties fo:font-weight="normal" officeooo:rsid="0033159c"/>
    </style:style>
    <style:style style:name="T162" style:family="text">
      <style:text-properties fo:font-style="italic" fo:font-weight="normal" officeooo:rsid="013250c6" style:font-style-asian="italic" style:font-weight-asian="normal" style:font-style-complex="italic" style:font-weight-complex="normal"/>
    </style:style>
    <style:style style:name="T163" style:family="text">
      <style:text-properties fo:font-style="italic" fo:font-weight="normal" officeooo:rsid="00332ff9" style:font-style-asian="italic" style:font-style-complex="italic"/>
    </style:style>
    <style:style style:name="T164" style:family="text">
      <style:text-properties fo:font-style="italic" fo:font-weight="normal" officeooo:rsid="0136e5cc" style:font-style-asian="italic" style:font-style-complex="italic"/>
    </style:style>
    <style:style style:name="T165" style:family="text">
      <style:text-properties fo:font-style="italic" fo:font-weight="normal" officeooo:rsid="0176c66a" style:font-style-asian="italic" style:font-style-complex="italic"/>
    </style:style>
    <style:style style:name="T166" style:family="text">
      <style:text-properties fo:font-style="italic" fo:font-weight="normal" officeooo:rsid="00346ea7" fo:background-color="#ffffff" loext:char-shading-value="0" style:font-style-asian="italic" style:font-style-complex="italic"/>
    </style:style>
    <style:style style:name="T167" style:family="text">
      <style:text-properties fo:font-style="italic" officeooo:rsid="01403cf0" fo:background-color="transparent" loext:char-shading-value="0" style:font-style-asian="italic" style:font-style-complex="italic"/>
    </style:style>
    <style:style style:name="T168" style:family="text">
      <style:text-properties fo:font-style="italic" officeooo:rsid="0142005e" fo:background-color="transparent" loext:char-shading-value="0"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officeooo:rsid="00165194" style:font-style-asian="italic" style:font-style-complex="italic"/>
    </style:style>
    <style:style style:name="T171" style:family="text">
      <style:text-properties fo:font-style="italic" officeooo:rsid="026b7306" style:font-style-asian="italic" style:font-style-complex="italic"/>
    </style:style>
    <style:style style:name="T172" style:family="text">
      <style:text-properties fo:font-variant="normal" fo:text-transform="none" fo:color="#000000" style:font-name="Liberation Serif1" fo:font-size="12pt" fo:font-style="normal" fo:font-weight="normal" officeooo:rsid="0168d002" fo:background-color="transparent" loext:char-shading-value="0" style:font-size-asian="12pt" style:font-style-asian="normal" style:font-weight-asian="normal" style:font-size-complex="12pt" style:font-style-complex="normal" style:font-weight-complex="normal"/>
    </style:style>
    <style:style style:name="T173" style:family="text">
      <style:text-properties fo:font-variant="normal" fo:text-transform="none" fo:color="#000000" style:font-name="Liberation Serif1" fo:font-size="12pt" fo:font-style="normal" fo:font-weight="normal" officeooo:rsid="02603add" fo:background-color="transparent" loext:char-shading-value="0" style:font-size-asian="12pt" style:font-style-asian="normal" style:font-weight-asian="normal" style:font-size-complex="12pt" style:font-style-complex="normal" style:font-weight-complex="normal"/>
    </style:style>
    <style:style style:name="T174" style:family="text">
      <style:text-properties fo:font-variant="normal" fo:text-transform="none" fo:color="#000000" style:font-name="Liberation Serif1" fo:font-size="12pt" fo:font-style="normal" fo:font-weight="normal" officeooo:rsid="0189371a" fo:background-color="transparent" loext:char-shading-value="0" style:font-size-asian="12pt" style:font-style-asian="normal" style:font-weight-asian="normal" style:font-size-complex="12pt" style:font-style-complex="normal" style:font-weight-complex="normal"/>
    </style:style>
    <style:style style:name="T175" style:family="text">
      <style:text-properties fo:font-variant="normal" fo:text-transform="none" fo:color="#000000" style:font-name="Liberation Serif1" fo:font-size="12pt" fo:font-style="normal" fo:font-weight="normal" officeooo:rsid="01d9f00e"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fo:font-variant="normal" fo:text-transform="none" fo:color="#000000" style:font-name="Liberation Serif1" fo:font-size="12pt" fo:font-style="normal" fo:font-weight="normal" officeooo:rsid="025fee18" fo:background-color="transparent" loext:char-shading-value="0" style:font-size-asian="12pt" style:font-style-asian="normal" style:font-weight-asian="normal" style:font-size-complex="12pt" style:font-style-complex="normal" style:font-weight-complex="normal"/>
    </style:style>
    <style:style style:name="T177" style:family="text">
      <style:text-properties fo:font-variant="normal" fo:text-transform="none" fo:color="#000000" style:font-name="Liberation Serif1" fo:font-size="12pt" fo:font-style="normal" fo:font-weight="normal" officeooo:rsid="02405bfa"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fo:font-variant="normal" fo:text-transform="none" fo:color="#000000" style:font-name="Liberation Serif1" fo:font-size="12pt" fo:font-style="normal" fo:font-weight="normal" officeooo:rsid="01dbe19a"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fo:font-variant="normal" fo:text-transform="none" fo:color="#000000" style:font-name="Liberation Serif1" fo:font-size="12pt" fo:font-style="normal" fo:font-weight="normal" officeooo:rsid="01dc2bd0"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fo:font-variant="normal" fo:text-transform="none" fo:color="#000000" style:font-name="Liberation Serif1" fo:font-size="12pt" fo:font-style="normal" fo:font-weight="normal" officeooo:rsid="0220720a"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fo:font-variant="normal" fo:text-transform="none" fo:color="#000000" style:font-name="Liberation Serif1" fo:font-size="12pt" fo:font-style="normal" fo:font-weight="normal" officeooo:rsid="02218956"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fo:font-variant="normal" fo:text-transform="none" fo:color="#000000" style:font-name="Liberation Serif1" fo:font-size="12pt" fo:font-style="italic" fo:font-weight="normal" officeooo:rsid="025fee18" fo:background-color="transparent" loext:char-shading-value="0" style:font-size-asian="12pt" style:font-style-asian="italic" style:font-weight-asian="normal" style:font-size-complex="12pt" style:font-style-complex="italic" style:font-weight-complex="normal"/>
    </style:style>
    <style:style style:name="T183" style:family="text">
      <style:text-properties fo:font-variant="normal" fo:text-transform="none" fo:color="#000000" fo:font-style="normal" fo:font-weight="normal" officeooo:rsid="0056daeb" style:font-size-asian="12pt" style:font-weight-asian="bold" style:font-size-complex="12pt" style:font-weight-complex="bold"/>
    </style:style>
    <style:style style:name="T184" style:family="text">
      <style:text-properties fo:font-variant="normal" fo:text-transform="none" fo:color="#000000" fo:font-style="normal" fo:font-weight="normal" officeooo:rsid="0135bb84" style:font-size-asian="12pt" style:font-weight-asian="bold" style:font-size-complex="12pt" style:font-weight-complex="bold"/>
    </style:style>
    <style:style style:name="T185" style:family="text">
      <style:text-properties fo:font-variant="normal" fo:text-transform="none" fo:color="#000000" fo:font-style="normal" fo:font-weight="normal" officeooo:rsid="00f6280b" style:font-size-asian="12pt" style:font-weight-asian="bold" style:font-size-complex="12pt" style:font-weight-complex="bold"/>
    </style:style>
    <style:style style:name="T186" style:family="text">
      <style:text-properties fo:font-variant="normal" fo:text-transform="none" fo:color="#000000" fo:font-style="normal" fo:font-weight="normal" officeooo:rsid="00212358" style:font-size-asian="12pt" style:font-style-asian="normal" style:font-weight-asian="normal" style:font-size-complex="12pt" style:font-style-complex="normal" style:font-weight-complex="normal"/>
    </style:style>
    <style:style style:name="T187" style:family="text">
      <style:text-properties fo:font-variant="normal" fo:text-transform="none" fo:color="#000000" fo:font-style="normal" fo:font-weight="normal" officeooo:rsid="023d1665" style:font-size-asian="12pt" style:font-style-asian="normal" style:font-weight-asian="normal" style:font-size-complex="12pt" style:font-style-complex="normal" style:font-weight-complex="normal"/>
    </style:style>
    <style:style style:name="T188" style:family="text">
      <style:text-properties fo:font-variant="normal" fo:text-transform="none" fo:color="#000000" fo:font-style="normal" fo:font-weight="normal" officeooo:rsid="0135bb84" style:font-size-asian="12pt" style:font-style-asian="normal" style:font-weight-asian="normal" style:font-size-complex="12pt" style:font-style-complex="normal" style:font-weight-complex="normal"/>
    </style:style>
    <style:style style:name="T189" style:family="text">
      <style:text-properties fo:font-variant="normal" fo:text-transform="none" fo:color="#000000" fo:font-style="normal" fo:font-weight="normal" officeooo:rsid="00586baf" style:font-size-asian="12pt" style:font-style-asian="normal" style:font-weight-asian="normal" style:font-size-complex="12pt" style:font-style-complex="normal" style:font-weight-complex="normal"/>
    </style:style>
    <style:style style:name="T190" style:family="text">
      <style:text-properties fo:font-variant="normal" fo:text-transform="none" fo:color="#000000" fo:font-style="normal" fo:font-weight="normal" officeooo:rsid="001596a9" style:font-size-asian="12pt" style:font-style-asian="normal" style:font-weight-asian="normal" style:font-size-complex="12pt" style:font-style-complex="normal" style:font-weight-complex="normal"/>
    </style:style>
    <style:style style:name="T191" style:family="text">
      <style:text-properties fo:font-variant="normal" fo:text-transform="none" fo:color="#000000" fo:font-style="normal" fo:font-weight="normal" officeooo:rsid="0054b2c9" style:font-size-asian="12pt" style:font-style-asian="normal" style:font-weight-asian="normal" style:font-size-complex="12pt" style:font-style-complex="normal" style:font-weight-complex="normal"/>
    </style:style>
    <style:style style:name="T192" style:family="text">
      <style:text-properties fo:font-variant="normal" fo:text-transform="none" fo:color="#000000" fo:font-style="normal" fo:font-weight="normal" officeooo:rsid="0054ecce" style:font-size-asian="12pt" style:font-style-asian="normal" style:font-weight-asian="normal" style:font-size-complex="12pt" style:font-style-complex="normal" style:font-weight-complex="normal"/>
    </style:style>
    <style:style style:name="T193" style:family="text">
      <style:text-properties fo:font-variant="normal" fo:text-transform="none" fo:color="#000000" fo:font-style="normal" fo:font-weight="normal" officeooo:rsid="022db5d7" style:font-size-asian="12pt" style:font-style-asian="normal" style:font-weight-asian="normal" style:font-size-complex="12pt" style:font-style-complex="normal" style:font-weight-complex="normal"/>
    </style:style>
    <style:style style:name="T194" style:family="text">
      <style:text-properties fo:font-variant="normal" fo:text-transform="none" fo:color="#000000" fo:font-style="normal" fo:font-weight="normal" officeooo:rsid="0136e5cc" style:font-size-asian="12pt" style:font-style-asian="normal" style:font-weight-asian="normal" style:font-size-complex="12pt" style:font-style-complex="normal" style:font-weight-complex="normal"/>
    </style:style>
    <style:style style:name="T195" style:family="text">
      <style:text-properties fo:font-variant="normal" fo:text-transform="none" fo:color="#000000" fo:font-style="normal" fo:font-weight="normal" officeooo:rsid="015781d7" style:font-size-asian="12pt" style:font-style-asian="normal" style:font-weight-asian="normal" style:font-size-complex="12pt" style:font-style-complex="normal" style:font-weight-complex="normal"/>
    </style:style>
    <style:style style:name="T196" style:family="text">
      <style:text-properties fo:font-variant="normal" fo:text-transform="none" fo:color="#000000" fo:font-style="italic" fo:font-weight="normal" officeooo:rsid="001596a9" style:font-size-asian="12pt" style:font-style-asian="italic" style:font-weight-asian="normal" style:font-size-complex="12pt" style:font-style-complex="italic" style:font-weight-complex="normal"/>
    </style:style>
    <style:style style:name="T197" style:family="text">
      <style:text-properties fo:font-variant="normal" fo:text-transform="none" fo:color="#000000" fo:font-style="italic" fo:font-weight="normal" officeooo:rsid="0136e5cc" style:font-size-asian="12pt" style:font-style-asian="italic" style:font-weight-asian="normal" style:font-size-complex="12pt" style:font-style-complex="italic" style:font-weight-complex="normal"/>
    </style:style>
    <style:style style:name="T198" style:family="text">
      <style:text-properties fo:font-variant="normal" fo:text-transform="none" fo:color="#000000" fo:font-style="italic" fo:font-weight="normal" officeooo:rsid="015781d7" style:font-size-asian="12pt" style:font-style-asian="italic" style:font-weight-asian="normal" style:font-size-complex="12pt" style:font-style-complex="italic" style:font-weight-complex="normal"/>
    </style:style>
    <style:style style:name="T199" style:family="text">
      <style:text-properties fo:font-variant="normal" fo:text-transform="none" fo:color="#000000" style:text-position="0% 100%" style:font-name="Liberation Serif1" fo:letter-spacing="normal" fo:font-style="normal" fo:text-shadow="1pt 1pt" officeooo:rsid="0037728a" style:font-style-asian="normal" style:font-style-complex="normal"/>
    </style:style>
    <style:style style:name="T200" style:family="text">
      <style:text-properties fo:font-variant="normal" fo:text-transform="none" fo:font-style="normal"/>
    </style:style>
    <style:style style:name="T201" style:family="text">
      <style:text-properties fo:font-variant="normal" fo:text-transform="none" fo:font-style="normal" fo:font-weight="normal"/>
    </style:style>
    <style:style style:name="T202" style:family="text">
      <style:text-properties fo:font-variant="normal" fo:text-transform="none" fo:font-style="normal" fo:font-weight="normal" officeooo:rsid="027a1468"/>
    </style:style>
    <style:style style:name="T203" style:family="text">
      <style:text-properties fo:font-variant="normal" fo:text-transform="none" fo:font-style="normal" fo:font-weight="normal" officeooo:rsid="027cbe8c"/>
    </style:style>
    <style:style style:name="T204" style:family="text">
      <style:text-properties fo:font-variant="normal" fo:text-transform="none" fo:font-style="normal" fo:font-weight="normal" officeooo:rsid="02124912"/>
    </style:style>
    <style:style style:name="T205" style:family="text">
      <style:text-properties fo:font-variant="normal" fo:text-transform="none" fo:font-style="normal" fo:font-weight="normal" officeooo:rsid="00bb5870"/>
    </style:style>
    <style:style style:name="T206" style:family="text">
      <style:text-properties fo:font-variant="normal" fo:text-transform="none" fo:font-style="normal" fo:font-weight="normal" officeooo:rsid="027c75be"/>
    </style:style>
    <style:style style:name="T207" style:family="text">
      <style:text-properties fo:font-variant="normal" fo:text-transform="none" fo:font-style="normal" fo:font-weight="normal" officeooo:rsid="0246b27e"/>
    </style:style>
    <style:style style:name="T208" style:family="text">
      <style:text-properties fo:font-variant="normal" fo:text-transform="none" fo:font-style="normal" fo:font-weight="normal" officeooo:rsid="027a966d"/>
    </style:style>
    <style:style style:name="T209" style:family="text">
      <style:text-properties fo:font-variant="normal" fo:text-transform="none" fo:font-style="normal" fo:font-weight="normal" officeooo:rsid="018f8fbc"/>
    </style:style>
    <style:style style:name="T210" style:family="text">
      <style:text-properties fo:font-variant="normal" fo:text-transform="none" fo:font-style="normal" fo:font-weight="normal" officeooo:rsid="00b988b0"/>
    </style:style>
    <style:style style:name="T211" style:family="text">
      <style:text-properties fo:font-variant="normal" fo:text-transform="none" fo:font-style="normal" fo:font-weight="normal" officeooo:rsid="0226d220"/>
    </style:style>
    <style:style style:name="T212" style:family="text">
      <style:text-properties fo:font-variant="normal" fo:text-transform="none" fo:font-style="normal" fo:font-weight="normal" officeooo:rsid="00e95c4b"/>
    </style:style>
    <style:style style:name="T213" style:family="text">
      <style:text-properties fo:font-variant="normal" fo:text-transform="none" fo:font-style="normal" fo:font-weight="normal" officeooo:rsid="024b52ee"/>
    </style:style>
    <style:style style:name="T214" style:family="text">
      <style:text-properties fo:font-variant="normal" fo:text-transform="none" fo:font-style="normal" fo:font-weight="normal" officeooo:rsid="02494076"/>
    </style:style>
    <style:style style:name="T215" style:family="text">
      <style:text-properties fo:font-variant="normal" fo:text-transform="none" fo:font-style="normal" fo:font-weight="normal" officeooo:rsid="018da6d6"/>
    </style:style>
    <style:style style:name="T216" style:family="text">
      <style:text-properties fo:font-variant="normal" fo:text-transform="none" fo:font-style="normal" fo:font-weight="normal" officeooo:rsid="00baf803"/>
    </style:style>
    <style:style style:name="T217" style:family="text">
      <style:text-properties fo:font-variant="normal" fo:text-transform="none" fo:font-style="normal" fo:font-weight="normal" officeooo:rsid="0267a7b9"/>
    </style:style>
    <style:style style:name="T218" style:family="text">
      <style:text-properties fo:font-variant="normal" fo:text-transform="none" fo:font-style="normal" fo:font-weight="normal" officeooo:rsid="027e62c5"/>
    </style:style>
    <style:style style:name="T219" style:family="text">
      <style:text-properties fo:font-variant="normal" fo:text-transform="none" fo:font-style="normal" fo:font-weight="normal" officeooo:rsid="027e69f5"/>
    </style:style>
    <style:style style:name="T220" style:family="text">
      <style:text-properties fo:font-variant="normal" fo:text-transform="none" fo:font-style="normal" fo:font-weight="normal" officeooo:rsid="027f0ae2"/>
    </style:style>
    <style:style style:name="T221" style:family="text">
      <style:text-properties fo:font-variant="normal" fo:text-transform="none" fo:font-style="normal" fo:font-weight="normal" officeooo:rsid="02488841"/>
    </style:style>
    <style:style style:name="T222" style:family="text">
      <style:text-properties fo:font-variant="normal" fo:text-transform="none" fo:font-style="normal" fo:font-weight="normal" officeooo:rsid="00bf7fe1"/>
    </style:style>
    <style:style style:name="T223" style:family="text">
      <style:text-properties fo:font-variant="normal" fo:text-transform="none" fo:font-style="normal" fo:font-weight="normal" officeooo:rsid="00bf2a89"/>
    </style:style>
    <style:style style:name="T224" style:family="text">
      <style:text-properties fo:font-variant="normal" fo:text-transform="none" fo:font-style="normal" fo:font-weight="normal" officeooo:rsid="00346ea7" fo:background-color="#ffffff" loext:char-shading-value="0" style:font-style-asian="normal" style:font-weight-asian="normal" style:font-style-complex="normal" style:font-weight-complex="normal"/>
    </style:style>
    <style:style style:name="T225" style:family="text">
      <style:text-properties fo:font-variant="normal" fo:text-transform="none" fo:font-style="normal" fo:font-weight="normal" officeooo:rsid="00cf71f3" fo:background-color="#ffffff" loext:char-shading-value="0" style:font-style-asian="normal" style:font-weight-asian="normal" style:font-style-complex="normal" style:font-weight-complex="normal"/>
    </style:style>
    <style:style style:name="T226" style:family="text">
      <style:text-properties fo:font-variant="normal" fo:text-transform="none" fo:font-style="normal" fo:font-weight="normal" officeooo:rsid="006a12e8"/>
    </style:style>
    <style:style style:name="T227" style:family="text">
      <style:text-properties fo:font-variant="normal" fo:text-transform="none" fo:font-style="normal" fo:font-weight="normal" officeooo:rsid="0259a1b7"/>
    </style:style>
    <style:style style:name="T228" style:family="text">
      <style:text-properties fo:font-variant="normal" fo:text-transform="none" fo:font-style="normal" fo:font-weight="normal" officeooo:rsid="015781d7"/>
    </style:style>
    <style:style style:name="T229" style:family="text">
      <style:text-properties fo:font-variant="normal" fo:text-transform="none" fo:font-style="normal" fo:font-weight="normal" officeooo:rsid="008693a3"/>
    </style:style>
    <style:style style:name="T230" style:family="text">
      <style:text-properties fo:font-variant="normal" fo:text-transform="none" fo:font-style="normal" fo:font-weight="normal" officeooo:rsid="0142bb4c"/>
    </style:style>
    <style:style style:name="T231" style:family="text">
      <style:text-properties fo:font-variant="normal" fo:text-transform="none" fo:font-style="normal" fo:font-weight="normal" officeooo:rsid="0159399a"/>
    </style:style>
    <style:style style:name="T232" style:family="text">
      <style:text-properties fo:font-variant="normal" fo:text-transform="none" fo:font-style="normal" fo:font-weight="normal" officeooo:rsid="01466c29" style:font-weight-asian="bold" style:font-weight-complex="bold"/>
    </style:style>
    <style:style style:name="T233" style:family="text">
      <style:text-properties fo:font-variant="normal" fo:text-transform="none" fo:font-style="normal" fo:font-weight="normal" officeooo:rsid="008a4213" style:font-weight-asian="bold" style:font-weight-complex="bold"/>
    </style:style>
    <style:style style:name="T234" style:family="text">
      <style:text-properties fo:font-variant="normal" fo:text-transform="none" fo:font-style="normal" fo:font-weight="normal" officeooo:rsid="008aa61d" style:font-weight-asian="bold" style:font-weight-complex="bold"/>
    </style:style>
    <style:style style:name="T235" style:family="text">
      <style:text-properties fo:font-variant="normal" fo:text-transform="none" fo:font-style="normal" fo:font-weight="normal" officeooo:rsid="01e21b9c" style:font-weight-asian="bold" style:font-weight-complex="bold"/>
    </style:style>
    <style:style style:name="T236" style:family="text">
      <style:text-properties fo:font-variant="normal" fo:text-transform="none" fo:font-style="normal" fo:font-weight="normal" officeooo:rsid="00ad1146" style:font-weight-asian="bold" style:font-weight-complex="bold"/>
    </style:style>
    <style:style style:name="T237" style:family="text">
      <style:text-properties fo:font-variant="normal" fo:text-transform="none" fo:font-style="normal" fo:font-weight="normal" officeooo:rsid="00aebc68" style:font-weight-asian="bold" style:font-weight-complex="bold"/>
    </style:style>
    <style:style style:name="T238" style:family="text">
      <style:text-properties fo:font-variant="normal" fo:text-transform="none" fo:font-style="normal" fo:font-weight="normal" officeooo:rsid="00ae0f0e" style:font-weight-asian="bold" style:font-weight-complex="bold"/>
    </style:style>
    <style:style style:name="T239" style:family="text">
      <style:text-properties fo:font-variant="normal" fo:text-transform="none" fo:font-style="normal" fo:font-weight="normal" officeooo:rsid="0159399a" style:font-weight-asian="bold" style:font-weight-complex="bold"/>
    </style:style>
    <style:style style:name="T240" style:family="text">
      <style:text-properties fo:font-variant="normal" fo:text-transform="none" fo:font-style="normal" fo:font-weight="normal" officeooo:rsid="01466c29" style:font-size-asian="12pt" style:font-weight-asian="bold" style:font-size-complex="12pt" style:font-weight-complex="bold"/>
    </style:style>
    <style:style style:name="T241" style:family="text">
      <style:text-properties fo:font-variant="normal" fo:text-transform="none" fo:font-style="normal" fo:font-weight="normal" officeooo:rsid="01477002" style:font-size-asian="12pt" style:font-weight-asian="bold" style:font-size-complex="12pt" style:font-weight-complex="bold"/>
    </style:style>
    <style:style style:name="T242" style:family="text">
      <style:text-properties fo:font-variant="normal" fo:text-transform="none" fo:font-style="normal" fo:font-weight="normal" officeooo:rsid="0159399a" style:font-size-asian="12pt" style:font-weight-asian="bold" style:font-size-complex="12pt" style:font-weight-complex="bold"/>
    </style:style>
    <style:style style:name="T243" style:family="text">
      <style:text-properties fo:font-variant="normal" fo:text-transform="none" fo:font-style="normal" fo:font-weight="normal" officeooo:rsid="01e33ad5" style:font-size-asian="12pt" style:font-weight-asian="bold" style:font-size-complex="12pt" style:font-weight-complex="bold"/>
    </style:style>
    <style:style style:name="T244" style:family="text">
      <style:text-properties fo:font-variant="normal" fo:text-transform="none" fo:font-style="normal" fo:font-weight="normal" officeooo:rsid="0189371a" style:font-size-asian="12pt" style:font-weight-asian="bold" style:font-size-complex="12pt" style:font-weight-complex="bold"/>
    </style:style>
    <style:style style:name="T245" style:family="text">
      <style:text-properties fo:font-variant="normal" fo:text-transform="none" fo:font-style="normal" fo:font-weight="normal" style:font-weight-asian="normal" style:font-weight-complex="normal"/>
    </style:style>
    <style:style style:name="T246" style:family="text">
      <style:text-properties fo:font-variant="normal" fo:text-transform="none" fo:font-style="normal" fo:font-weight="normal" officeooo:rsid="011545e9" style:font-weight-asian="normal" style:font-weight-complex="normal"/>
    </style:style>
    <style:style style:name="T247" style:family="text">
      <style:text-properties fo:font-variant="normal" fo:text-transform="none" fo:font-style="normal" fo:font-weight="normal" officeooo:rsid="00fa9a3f" style:font-weight-asian="normal" style:font-weight-complex="normal"/>
    </style:style>
    <style:style style:name="T248" style:family="text">
      <style:text-properties fo:font-variant="normal" fo:text-transform="none" fo:font-style="normal" fo:font-weight="normal" officeooo:rsid="002715be" style:font-weight-asian="normal" style:font-weight-complex="normal"/>
    </style:style>
    <style:style style:name="T249" style:family="text">
      <style:text-properties fo:font-variant="normal" fo:text-transform="none" fo:font-style="normal" fo:font-weight="normal" officeooo:rsid="00fd84e7" style:font-weight-asian="normal" style:font-weight-complex="normal"/>
    </style:style>
    <style:style style:name="T250" style:family="text">
      <style:text-properties fo:font-variant="normal" fo:text-transform="none" fo:font-style="normal" fo:font-weight="normal" officeooo:rsid="0102ab6f" style:font-weight-asian="normal" style:font-weight-complex="normal"/>
    </style:style>
    <style:style style:name="T251" style:family="text">
      <style:text-properties fo:font-variant="normal" fo:text-transform="none" fo:font-style="normal" fo:font-weight="normal" officeooo:rsid="00fc5f94" style:font-weight-asian="normal" style:font-weight-complex="normal"/>
    </style:style>
    <style:style style:name="T252" style:family="text">
      <style:text-properties fo:font-variant="normal" fo:text-transform="none" fo:font-style="normal" fo:font-weight="normal" officeooo:rsid="00fd8dac" style:font-weight-asian="normal" style:font-weight-complex="normal"/>
    </style:style>
    <style:style style:name="T253" style:family="text">
      <style:text-properties fo:font-variant="normal" fo:text-transform="none" fo:font-style="normal" fo:font-weight="normal" officeooo:rsid="010f22a8" style:font-weight-asian="normal" style:font-weight-complex="normal"/>
    </style:style>
    <style:style style:name="T254" style:family="text">
      <style:text-properties fo:font-variant="normal" fo:text-transform="none" fo:font-style="normal" fo:font-weight="normal" officeooo:rsid="011f0eab" style:font-weight-asian="normal" style:font-weight-complex="normal"/>
    </style:style>
    <style:style style:name="T255" style:family="text">
      <style:text-properties fo:font-variant="normal" fo:text-transform="none" fo:font-style="normal" fo:font-weight="normal" officeooo:rsid="002e4072"/>
    </style:style>
    <style:style style:name="T256" style:family="text">
      <style:text-properties fo:font-variant="normal" fo:text-transform="none" fo:font-style="normal" officeooo:rsid="018f8fbc"/>
    </style:style>
    <style:style style:name="T257" style:family="text">
      <style:text-properties fo:font-variant="normal" fo:text-transform="none" fo:font-style="normal" officeooo:rsid="00785f6c" fo:background-color="transparent" loext:char-shading-value="0" style:font-style-asian="normal" style:font-style-complex="normal"/>
    </style:style>
    <style:style style:name="T258" style:family="text">
      <style:text-properties fo:font-variant="normal" fo:text-transform="none" fo:font-style="normal" officeooo:rsid="022b8905" fo:background-color="transparent" loext:char-shading-value="0" style:font-style-asian="normal" style:font-style-complex="normal"/>
    </style:style>
    <style:style style:name="T259" style:family="text">
      <style:text-properties fo:font-variant="normal" fo:text-transform="none" fo:font-style="normal" officeooo:rsid="019c055a" fo:background-color="transparent" loext:char-shading-value="0" style:font-style-asian="normal" style:font-style-complex="normal"/>
    </style:style>
    <style:style style:name="T260" style:family="text">
      <style:text-properties fo:font-variant="normal" fo:text-transform="none" fo:font-style="normal" officeooo:rsid="01257d6d" fo:background-color="transparent" loext:char-shading-value="0" style:font-style-asian="normal" style:font-style-complex="normal"/>
    </style:style>
    <style:style style:name="T261" style:family="text">
      <style:text-properties fo:font-variant="normal" fo:text-transform="none" fo:font-style="normal" officeooo:rsid="019e6112" fo:background-color="transparent" loext:char-shading-value="0" style:font-style-asian="normal" style:font-style-complex="normal"/>
    </style:style>
    <style:style style:name="T262" style:family="text">
      <style:text-properties fo:font-variant="normal" fo:text-transform="none" fo:font-style="normal" officeooo:rsid="00dc05ff" fo:background-color="transparent" loext:char-shading-value="0" style:font-style-asian="normal" style:font-style-complex="normal"/>
    </style:style>
    <style:style style:name="T263" style:family="text">
      <style:text-properties fo:font-variant="normal" fo:text-transform="none" fo:font-style="normal" officeooo:rsid="00e06f47" fo:background-color="transparent" loext:char-shading-value="0" style:font-style-asian="normal" style:font-style-complex="normal"/>
    </style:style>
    <style:style style:name="T264" style:family="text">
      <style:text-properties fo:font-variant="normal" fo:text-transform="none" fo:font-style="normal" officeooo:rsid="012751bc" fo:background-color="transparent" loext:char-shading-value="0" style:font-style-asian="normal" style:font-style-complex="normal"/>
    </style:style>
    <style:style style:name="T265" style:family="text">
      <style:text-properties fo:font-variant="normal" fo:text-transform="none" fo:font-style="normal" officeooo:rsid="0129144c" fo:background-color="transparent" loext:char-shading-value="0" style:font-style-asian="normal" style:font-style-complex="normal"/>
    </style:style>
    <style:style style:name="T266" style:family="text">
      <style:text-properties fo:font-variant="normal" fo:text-transform="none" fo:font-style="normal" officeooo:rsid="012de9b0" fo:background-color="transparent" loext:char-shading-value="0" style:font-style-asian="normal" style:font-style-complex="normal"/>
    </style:style>
    <style:style style:name="T267" style:family="text">
      <style:text-properties fo:font-variant="normal" fo:text-transform="none" fo:font-style="normal" officeooo:rsid="012a93b1" fo:background-color="transparent" loext:char-shading-value="0" style:font-style-asian="normal" style:font-style-complex="normal"/>
    </style:style>
    <style:style style:name="T268" style:family="text">
      <style:text-properties fo:font-variant="normal" fo:text-transform="none" fo:font-style="normal" officeooo:rsid="00316d5c" fo:background-color="transparent" loext:char-shading-value="0" style:font-style-asian="normal" style:font-style-complex="normal"/>
    </style:style>
    <style:style style:name="T269" style:family="text">
      <style:text-properties fo:font-variant="normal" fo:text-transform="none" fo:font-style="normal" officeooo:rsid="025386ba" style:font-style-asian="normal" style:font-style-complex="normal"/>
    </style:style>
    <style:style style:name="T270" style:family="text">
      <style:text-properties fo:font-variant="normal" fo:text-transform="none" fo:font-style="normal" officeooo:rsid="0253e359" style:font-style-asian="normal" style:font-style-complex="normal"/>
    </style:style>
    <style:style style:name="T271" style:family="text">
      <style:text-properties fo:font-variant="normal" fo:text-transform="none" fo:font-style="normal" officeooo:rsid="00785f6c" style:font-style-asian="normal" style:font-style-complex="normal"/>
    </style:style>
    <style:style style:name="T272" style:family="text">
      <style:text-properties fo:font-variant="normal" fo:text-transform="none" fo:font-style="normal" officeooo:rsid="019dbef8" style:font-style-asian="normal" style:font-style-complex="normal"/>
    </style:style>
    <style:style style:name="T273" style:family="text">
      <style:text-properties fo:font-variant="normal" fo:text-transform="none" fo:font-style="normal" officeooo:rsid="019f1111" style:font-style-asian="normal" style:font-style-complex="normal"/>
    </style:style>
    <style:style style:name="T274" style:family="text">
      <style:text-properties fo:font-variant="normal" fo:text-transform="none" fo:font-style="normal" officeooo:rsid="00dc05ff" style:font-style-asian="normal" style:font-style-complex="normal"/>
    </style:style>
    <style:style style:name="T275" style:family="text">
      <style:text-properties fo:font-variant="normal" fo:text-transform="none" fo:font-style="normal" officeooo:rsid="00dee68b" style:font-style-asian="normal" style:font-style-complex="normal"/>
    </style:style>
    <style:style style:name="T276" style:family="text">
      <style:text-properties fo:font-variant="normal" fo:text-transform="none" fo:font-style="normal" officeooo:rsid="015781d7" style:font-weight-asian="bold" style:font-weight-complex="bold"/>
    </style:style>
    <style:style style:name="T277" style:family="text">
      <style:text-properties fo:font-variant="normal" fo:text-transform="none" fo:font-style="normal" officeooo:rsid="014da36e"/>
    </style:style>
    <style:style style:name="T278" style:family="text">
      <style:text-properties fo:font-variant="normal" fo:text-transform="none" fo:font-style="normal" officeooo:rsid="0159399a"/>
    </style:style>
    <style:style style:name="T279" style:family="text">
      <style:text-properties fo:font-variant="normal" fo:text-transform="none" fo:font-style="normal" officeooo:rsid="0033159c"/>
    </style:style>
    <style:style style:name="T280" style:family="text">
      <style:text-properties fo:font-variant="normal" fo:text-transform="none" fo:font-style="normal" officeooo:rsid="003aca1e"/>
    </style:style>
    <style:style style:name="T281" style:family="text">
      <style:text-properties fo:font-variant="normal" fo:text-transform="none" fo:font-style="normal" officeooo:rsid="003bab49"/>
    </style:style>
    <style:style style:name="T282" style:family="text">
      <style:text-properties fo:font-variant="normal" fo:text-transform="none" fo:font-style="normal" officeooo:rsid="0042263a"/>
    </style:style>
    <style:style style:name="T283" style:family="text">
      <style:text-properties fo:font-variant="normal" fo:text-transform="none" fo:font-style="normal" fo:font-weight="bold" officeooo:rsid="01107f24" style:font-weight-asian="bold" style:font-weight-complex="bold"/>
    </style:style>
    <style:style style:name="T284" style:family="text">
      <style:text-properties fo:font-variant="normal" fo:text-transform="none" fo:font-style="normal" fo:font-weight="bold" officeooo:rsid="00e923c9" style:font-weight-asian="bold" style:font-weight-complex="bold"/>
    </style:style>
    <style:style style:name="T285" style:family="text">
      <style:text-properties fo:font-variant="normal" fo:text-transform="none" fo:font-style="normal" fo:font-weight="bold" officeooo:rsid="00ed030c" style:font-weight-asian="bold" style:font-weight-complex="bold"/>
    </style:style>
    <style:style style:name="T286" style:family="text">
      <style:text-properties fo:font-variant="normal" fo:text-transform="none" fo:font-style="normal" fo:font-weight="bold" officeooo:rsid="00ed48da" style:font-weight-asian="bold" style:font-weight-complex="bold"/>
    </style:style>
    <style:style style:name="T287" style:family="text">
      <style:text-properties fo:font-variant="normal" fo:text-transform="none" fo:font-style="normal" fo:font-weight="bold" officeooo:rsid="0042263a" style:font-weight-asian="bold" style:font-weight-complex="bold"/>
    </style:style>
    <style:style style:name="T288" style:family="text">
      <style:text-properties fo:font-variant="normal" fo:text-transform="none" style:font-name="Liberation Serif1" fo:font-size="12pt" fo:font-style="normal" fo:font-weight="normal" officeooo:rsid="014499b0" fo:background-color="transparent" loext:char-shading-value="0" style:font-size-asian="12pt" style:font-size-complex="12pt"/>
    </style:style>
    <style:style style:name="T289" style:family="text">
      <style:text-properties fo:font-variant="normal" fo:text-transform="none" style:font-name="Liberation Serif1" fo:font-size="12pt" fo:font-style="normal" fo:font-weight="normal" officeooo:rsid="013b4240" fo:background-color="transparent" loext:char-shading-value="0" style:font-size-asian="12pt" style:font-size-complex="12pt"/>
    </style:style>
    <style:style style:name="T290" style:family="text">
      <style:text-properties fo:font-variant="normal" fo:text-transform="none" style:font-name="Liberation Serif1" fo:font-size="12pt" fo:font-style="normal" fo:font-weight="normal" officeooo:rsid="006a12e8" fo:background-color="transparent" loext:char-shading-value="0" style:font-size-asian="12pt" style:font-size-complex="12pt"/>
    </style:style>
    <style:style style:name="T291" style:family="text">
      <style:text-properties fo:font-variant="normal" fo:text-transform="none" style:font-name="Liberation Serif1" fo:font-size="12pt" fo:font-style="normal" fo:font-weight="normal" officeooo:rsid="026657d3" fo:background-color="transparent" loext:char-shading-value="0" style:font-size-asian="12pt" style:font-size-complex="12pt"/>
    </style:style>
    <style:style style:name="T292" style:family="text">
      <style:text-properties fo:font-variant="normal" fo:text-transform="none" style:font-name="Liberation Serif1" fo:font-size="12pt" fo:font-style="normal" fo:font-weight="normal" officeooo:rsid="01466c29" fo:background-color="transparent" loext:char-shading-value="0" style:font-size-asian="12pt" style:font-size-complex="12pt"/>
    </style:style>
    <style:style style:name="T293" style:family="text">
      <style:text-properties fo:font-variant="normal" fo:text-transform="none" style:font-name="Liberation Serif1" fo:font-size="12pt" fo:font-style="normal" fo:font-weight="normal" officeooo:rsid="0222fdd0" fo:background-color="transparent" loext:char-shading-value="0" style:font-size-asian="12pt" style:font-size-complex="12pt"/>
    </style:style>
    <style:style style:name="T294" style:family="text">
      <style:text-properties fo:font-variant="normal" fo:text-transform="none" style:font-name="Liberation Serif1" fo:font-size="12pt" fo:font-style="normal" fo:font-weight="normal" officeooo:rsid="01e33ad5" fo:background-color="transparent" loext:char-shading-value="0" style:font-size-asian="12pt" style:font-size-complex="12pt"/>
    </style:style>
    <style:style style:name="T295" style:family="text">
      <style:text-properties fo:font-variant="normal" fo:text-transform="none" style:font-name="Liberation Serif1" fo:font-size="12pt" fo:font-style="normal" fo:font-weight="normal" officeooo:rsid="0033159c" fo:background-color="transparent" loext:char-shading-value="0" style:font-size-asian="12pt" style:font-size-complex="12pt"/>
    </style:style>
    <style:style style:name="T296" style:family="text">
      <style:text-properties fo:font-variant="normal" fo:text-transform="none" style:font-name="Liberation Serif1" fo:font-size="12pt" fo:font-style="normal" fo:font-weight="normal" officeooo:rsid="0267924d" fo:background-color="transparent" loext:char-shading-value="0" style:font-size-asian="12pt" style:font-weight-asian="bold" style:font-size-complex="12pt" style:font-weight-complex="bold"/>
    </style:style>
    <style:style style:name="T297" style:family="text">
      <style:text-properties fo:font-variant="normal" fo:text-transform="none" style:font-name="Liberation Serif1" fo:font-size="12pt" fo:font-style="normal" fo:font-weight="normal" officeooo:rsid="008a4213" fo:background-color="transparent" loext:char-shading-value="0" style:font-size-asian="12pt" style:font-weight-asian="bold" style:font-size-complex="12pt" style:font-weight-complex="bold"/>
    </style:style>
    <style:style style:name="T298" style:family="text">
      <style:text-properties fo:font-variant="normal" fo:text-transform="none" style:font-name="Liberation Serif1" fo:font-size="12pt" fo:font-style="normal" fo:font-weight="normal" officeooo:rsid="01e083a3" fo:background-color="transparent" loext:char-shading-value="0" style:font-size-asian="12pt" style:font-weight-asian="bold" style:font-size-complex="12pt" style:font-weight-complex="bold"/>
    </style:style>
    <style:style style:name="T299" style:family="text">
      <style:text-properties fo:font-variant="normal" fo:text-transform="none" style:font-name="Liberation Serif1" fo:font-size="12pt" fo:font-style="normal" fo:font-weight="normal" officeooo:rsid="00885767" fo:background-color="transparent" loext:char-shading-value="0" style:font-size-asian="12pt" style:font-weight-asian="bold" style:font-size-complex="12pt" style:font-weight-complex="bold"/>
    </style:style>
    <style:style style:name="T300" style:family="text">
      <style:text-properties fo:font-variant="normal" fo:text-transform="none" style:font-name="Liberation Serif1" fo:font-size="12pt" fo:font-style="normal" fo:font-weight="normal" officeooo:rsid="01477002" fo:background-color="transparent" loext:char-shading-value="0" style:font-size-asian="12pt" style:font-weight-asian="bold" style:font-size-complex="12pt" style:font-weight-complex="bold"/>
    </style:style>
    <style:style style:name="T301" style:family="text">
      <style:text-properties fo:font-variant="normal" fo:text-transform="none" style:font-name="Liberation Serif1" fo:font-size="12pt" fo:font-style="normal" fo:font-weight="normal" officeooo:rsid="01e33ad5" fo:background-color="transparent" loext:char-shading-value="0" style:font-size-asian="12pt" style:font-weight-asian="bold" style:font-size-complex="12pt" style:font-weight-complex="bold"/>
    </style:style>
    <style:style style:name="T302" style:family="text">
      <style:text-properties fo:font-variant="normal" fo:text-transform="none" style:font-name="Liberation Serif1" fo:font-size="12pt" fo:font-style="normal" fo:font-weight="normal" officeooo:rsid="01e2d878" fo:background-color="transparent" loext:char-shading-value="0" style:font-size-asian="12pt" style:font-weight-asian="bold" style:font-size-complex="12pt" style:font-weight-complex="bold"/>
    </style:style>
    <style:style style:name="T303" style:family="text">
      <style:text-properties fo:font-variant="normal" fo:text-transform="none" style:font-name="Liberation Serif1" fo:font-size="12pt" fo:font-style="normal" fo:font-weight="normal" officeooo:rsid="0033159c" fo:background-color="transparent" loext:char-shading-value="0" style:font-size-asian="12pt" style:font-weight-asian="bold" style:font-size-complex="12pt" style:font-weight-complex="bold"/>
    </style:style>
    <style:style style:name="T304" style:family="text">
      <style:text-properties fo:font-variant="normal" fo:text-transform="none" style:font-name="Liberation Serif1" fo:font-size="12pt" fo:font-style="normal" fo:font-weight="normal" style:font-size-asian="12pt" style:font-style-asian="normal" style:font-weight-asian="normal" style:font-size-complex="12pt" style:font-style-complex="normal" style:font-weight-complex="normal"/>
    </style:style>
    <style:style style:name="T305" style:family="text">
      <style:text-properties fo:font-variant="normal" fo:text-transform="none" style:font-name="Liberation Serif1" fo:font-size="12pt" fo:font-style="normal" fo:font-weight="normal" officeooo:rsid="0282604e" style:font-size-asian="12pt" style:font-style-asian="normal" style:font-weight-asian="normal" style:font-size-complex="12pt" style:font-style-complex="normal" style:font-weight-complex="normal"/>
    </style:style>
    <style:style style:name="T306" style:family="text">
      <style:text-properties fo:font-variant="normal" fo:text-transform="none" style:font-name="Liberation Serif1" fo:font-size="12pt" fo:font-style="normal" fo:font-weight="normal" officeooo:rsid="0033159c" style:font-size-asian="12pt" style:font-style-asian="normal" style:font-weight-asian="normal" style:font-size-complex="12pt" style:font-style-complex="normal" style:font-weight-complex="normal"/>
    </style:style>
    <style:style style:name="T307" style:family="text">
      <style:text-properties fo:font-variant="normal" fo:text-transform="none" style:font-name="Liberation Serif1" fo:font-size="12pt" fo:font-style="italic" fo:font-weight="normal" officeooo:rsid="006a12e8" fo:background-color="transparent" loext:char-shading-value="0" style:font-size-asian="12pt" style:font-style-asian="italic" style:font-size-complex="12pt" style:font-style-complex="italic"/>
    </style:style>
    <style:style style:name="T308" style:family="text">
      <style:text-properties fo:font-variant="normal" fo:text-transform="none" style:font-name="Liberation Serif1" fo:font-size="12pt" fo:font-style="italic" fo:font-weight="normal" officeooo:rsid="008a4213" fo:background-color="transparent" loext:char-shading-value="0" style:font-size-asian="12pt" style:font-style-asian="italic" style:font-weight-asian="bold" style:font-size-complex="12pt" style:font-style-complex="italic" style:font-weight-complex="bold"/>
    </style:style>
    <style:style style:name="T309" style:family="text">
      <style:text-properties fo:font-variant="normal" fo:text-transform="none" style:font-name="Liberation Serif1" fo:font-size="12pt" fo:font-style="italic" fo:font-weight="normal" officeooo:rsid="01477002" fo:background-color="transparent" loext:char-shading-value="0" style:font-size-asian="12pt" style:font-style-asian="italic" style:font-weight-asian="bold" style:font-size-complex="12pt" style:font-style-complex="italic" style:font-weight-complex="bold"/>
    </style:style>
    <style:style style:name="T310" style:family="text">
      <style:text-properties fo:font-variant="normal" fo:text-transform="none" style:font-name="Liberation Serif1" fo:font-size="12pt" fo:font-style="italic" fo:font-weight="normal" style:font-size-asian="12pt" style:font-style-asian="italic" style:font-weight-asian="normal" style:font-size-complex="12pt" style:font-style-complex="italic" style:font-weight-complex="normal"/>
    </style:style>
    <style:style style:name="T311" style:family="text">
      <style:text-properties fo:font-variant="normal" fo:text-transform="none" style:font-name="Liberation Serif1" fo:font-size="12pt" fo:font-weight="normal" officeooo:rsid="027574ea" style:font-size-asian="12pt" style:font-weight-asian="normal" style:font-size-complex="12pt" style:font-weight-complex="normal"/>
    </style:style>
    <style:style style:name="T312" style:family="text">
      <style:text-properties fo:font-variant="normal" fo:text-transform="none" style:font-name="Liberation Serif1" fo:font-size="12pt" fo:font-weight="normal" officeooo:rsid="027661df" style:font-size-asian="12pt" style:font-weight-asian="normal" style:font-size-complex="12pt" style:font-weight-complex="normal"/>
    </style:style>
    <style:style style:name="T313" style:family="text">
      <style:text-properties fo:font-variant="normal" fo:text-transform="none" style:font-name="Liberation Serif1" fo:font-size="12pt" fo:font-weight="normal" officeooo:rsid="0276dfdc" style:font-size-asian="12pt" style:font-weight-asian="normal" style:font-size-complex="12pt" style:font-weight-complex="normal"/>
    </style:style>
    <style:style style:name="T314" style:family="text">
      <style:text-properties fo:font-variant="normal" fo:text-transform="none" fo:font-style="italic" fo:font-weight="normal" officeooo:rsid="024e4cad" fo:background-color="transparent" loext:char-shading-value="0" style:font-style-asian="italic" style:font-style-complex="italic"/>
    </style:style>
    <style:style style:name="T315" style:family="text">
      <style:text-properties fo:font-variant="normal" fo:text-transform="none" fo:font-style="italic" fo:font-weight="normal" officeooo:rsid="024fa2dc" fo:background-color="transparent" loext:char-shading-value="0" style:font-style-asian="italic" style:font-style-complex="italic"/>
    </style:style>
    <style:style style:name="T316" style:family="text">
      <style:text-properties fo:font-variant="normal" fo:text-transform="none" fo:font-style="italic" fo:font-weight="normal" officeooo:rsid="027f0ae2" fo:background-color="transparent" loext:char-shading-value="0" style:font-style-asian="italic" style:font-style-complex="italic"/>
    </style:style>
    <style:style style:name="T317" style:family="text">
      <style:text-properties fo:font-variant="normal" fo:text-transform="none" fo:font-style="italic" fo:font-weight="normal" officeooo:rsid="024bc15a" fo:background-color="transparent" loext:char-shading-value="0" style:font-style-asian="italic" style:font-style-complex="italic"/>
    </style:style>
    <style:style style:name="T318" style:family="text">
      <style:text-properties fo:font-variant="normal" fo:text-transform="none" fo:font-style="italic" fo:font-weight="normal" officeooo:rsid="00bf7fe1" fo:background-color="transparent" loext:char-shading-value="0" style:font-style-asian="italic" style:font-style-complex="italic"/>
    </style:style>
    <style:style style:name="T319" style:family="text">
      <style:text-properties fo:font-variant="normal" fo:text-transform="none" fo:font-style="italic" fo:font-weight="normal" officeooo:rsid="01931b66" fo:background-color="transparent" loext:char-shading-value="0" style:font-style-asian="italic" style:font-style-complex="italic"/>
    </style:style>
    <style:style style:name="T320" style:family="text">
      <style:text-properties fo:font-variant="normal" fo:text-transform="none" fo:font-style="italic" fo:font-weight="normal" officeooo:rsid="019181d6" fo:background-color="transparent" loext:char-shading-value="0" style:font-style-asian="italic" style:font-style-complex="italic"/>
    </style:style>
    <style:style style:name="T321" style:family="text">
      <style:text-properties fo:font-variant="normal" fo:text-transform="none" fo:font-style="italic" fo:font-weight="normal" officeooo:rsid="0193687f" fo:background-color="transparent" loext:char-shading-value="0" style:font-style-asian="italic" style:font-style-complex="italic"/>
    </style:style>
    <style:style style:name="T322" style:family="text">
      <style:text-properties fo:font-variant="normal" fo:text-transform="none" fo:font-style="italic" fo:font-weight="normal" officeooo:rsid="027f3b9a" fo:background-color="transparent" loext:char-shading-value="0" style:font-style-asian="italic" style:font-style-complex="italic"/>
    </style:style>
    <style:style style:name="T323" style:family="text">
      <style:text-properties fo:font-variant="normal" fo:text-transform="none" fo:font-style="italic" fo:font-weight="normal" officeooo:rsid="02503433" fo:background-color="transparent" loext:char-shading-value="0" style:font-style-asian="italic" style:font-style-complex="italic"/>
    </style:style>
    <style:style style:name="T324" style:family="text">
      <style:text-properties fo:font-variant="normal" fo:text-transform="none" fo:font-style="italic" fo:font-weight="normal" officeooo:rsid="0253ee63" fo:background-color="transparent" loext:char-shading-value="0" style:font-style-asian="italic" style:font-style-complex="italic"/>
    </style:style>
    <style:style style:name="T325" style:family="text">
      <style:text-properties fo:font-variant="normal" fo:text-transform="none" fo:font-style="italic" fo:font-weight="normal" officeooo:rsid="027f4556" fo:background-color="transparent" loext:char-shading-value="0" style:font-style-asian="italic" style:font-style-complex="italic"/>
    </style:style>
    <style:style style:name="T326" style:family="text">
      <style:text-properties fo:font-variant="normal" fo:text-transform="none" fo:font-style="italic" fo:font-weight="normal" officeooo:rsid="00bb5870" fo:background-color="transparent" loext:char-shading-value="0" style:font-style-asian="italic" style:font-style-complex="italic"/>
    </style:style>
    <style:style style:name="T327" style:family="text">
      <style:text-properties fo:font-variant="normal" fo:text-transform="none" fo:font-style="italic" fo:font-weight="normal" officeooo:rsid="021224a3" fo:background-color="transparent" loext:char-shading-value="0" style:font-style-asian="italic" style:font-style-complex="italic"/>
    </style:style>
    <style:style style:name="T328" style:family="text">
      <style:text-properties fo:font-variant="normal" fo:text-transform="none" fo:font-style="italic" fo:font-weight="normal" officeooo:rsid="020fe5f7" fo:background-color="transparent" loext:char-shading-value="0" style:font-style-asian="italic" style:font-style-complex="italic"/>
    </style:style>
    <style:style style:name="T329" style:family="text">
      <style:text-properties fo:font-variant="normal" fo:text-transform="none" fo:font-style="italic" fo:font-weight="normal" officeooo:rsid="026914a6" fo:background-color="transparent" loext:char-shading-value="0" style:font-style-asian="italic" style:font-style-complex="italic"/>
    </style:style>
    <style:style style:name="T330" style:family="text">
      <style:text-properties fo:font-variant="normal" fo:text-transform="none" fo:font-style="italic" fo:font-weight="normal" officeooo:rsid="00316d5c" fo:background-color="transparent" loext:char-shading-value="0" style:font-style-asian="italic" style:font-style-complex="italic"/>
    </style:style>
    <style:style style:name="T331" style:family="text">
      <style:text-properties fo:font-variant="normal" fo:text-transform="none" fo:font-style="italic" fo:font-weight="normal" officeooo:rsid="008a4213" style:font-style-asian="italic" style:font-weight-asian="bold" style:font-style-complex="italic" style:font-weight-complex="bold"/>
    </style:style>
    <style:style style:name="T332" style:family="text">
      <style:text-properties fo:font-variant="normal" fo:text-transform="none" fo:font-style="italic" fo:font-weight="normal" officeooo:rsid="01466c29" style:font-size-asian="12pt" style:font-style-asian="italic" style:font-weight-asian="bold" style:font-size-complex="12pt" style:font-style-complex="italic" style:font-weight-complex="bold"/>
    </style:style>
    <style:style style:name="T333" style:family="text">
      <style:text-properties fo:font-variant="normal" fo:text-transform="none" fo:font-style="italic" fo:font-weight="normal" officeooo:rsid="01477002" style:font-size-asian="12pt" style:font-style-asian="italic" style:font-weight-asian="bold" style:font-size-complex="12pt" style:font-style-complex="italic" style:font-weight-complex="bold"/>
    </style:style>
    <style:style style:name="T334" style:family="text">
      <style:text-properties fo:font-variant="normal" fo:text-transform="none" fo:font-style="italic" officeooo:rsid="012751bc" fo:background-color="transparent" loext:char-shading-value="0" style:font-style-asian="italic" style:font-style-complex="italic"/>
    </style:style>
    <style:style style:name="T335" style:family="text">
      <style:text-properties fo:font-variant="normal" fo:text-transform="none" style:use-window-font-color="true" style:font-name="Liberation Serif1" fo:font-size="12pt" fo:font-style="normal" fo:font-weight="normal" officeooo:rsid="0068c00b" fo:background-color="transparent" loext:char-shading-value="0" style:font-size-asian="12pt" style:font-size-complex="12pt"/>
    </style:style>
    <style:style style:name="T336" style:family="text">
      <style:text-properties fo:font-variant="normal" fo:text-transform="none" style:use-window-font-color="true" style:font-name="Liberation Serif1" fo:font-size="12pt" fo:font-style="normal" fo:font-weight="normal" officeooo:rsid="02598c04" fo:background-color="transparent" loext:char-shading-value="0" style:font-size-asian="12pt" style:font-size-complex="12pt"/>
    </style:style>
    <style:style style:name="T337" style:family="text">
      <style:text-properties fo:font-variant="normal" fo:text-transform="none" style:use-window-font-color="true" style:font-name="Liberation Serif1" fo:font-size="12pt" fo:font-style="normal" fo:font-weight="normal" officeooo:rsid="0034401b" fo:background-color="transparent" loext:char-shading-value="0" style:font-size-asian="12pt" style:font-size-complex="12pt"/>
    </style:style>
    <style:style style:name="T338" style:family="text">
      <style:text-properties fo:font-variant="normal" fo:text-transform="none" style:use-window-font-color="true" style:font-name="Liberation Serif1" fo:font-size="12pt" fo:font-style="normal" fo:font-weight="normal" officeooo:rsid="006a12e8" fo:background-color="transparent" loext:char-shading-value="0" style:font-size-asian="12pt" style:font-size-complex="12pt"/>
    </style:style>
    <style:style style:name="T339" style:family="text">
      <style:text-properties fo:font-variant="normal" fo:text-transform="none" style:use-window-font-color="true" style:font-name="Liberation Serif1" fo:font-size="12pt" fo:font-style="normal" fo:font-weight="normal" officeooo:rsid="01ab7ac7" fo:background-color="transparent" loext:char-shading-value="0" style:font-size-asian="12pt" style:font-size-complex="12pt"/>
    </style:style>
    <style:style style:name="T340" style:family="text">
      <style:text-properties fo:font-variant="normal" fo:text-transform="none" style:use-window-font-color="true" style:font-name="Liberation Serif1" fo:font-size="12pt" fo:font-style="normal" fo:font-weight="normal" officeooo:rsid="013b4240" fo:background-color="transparent" loext:char-shading-value="0" style:font-size-asian="12pt" style:font-size-complex="12pt"/>
    </style:style>
    <style:style style:name="T341" style:family="text">
      <style:text-properties fo:font-variant="normal" fo:text-transform="none" style:font-name="Calibri" fo:font-size="10.5pt" fo:font-style="normal" fo:font-weight="normal" officeooo:rsid="02e57183" fo:background-color="transparent" loext:char-shading-value="0" style:font-size-asian="10.5pt" style:font-weight-asian="bold" style:font-size-complex="10.5pt" style:font-weight-complex="bold"/>
    </style:style>
    <style:style style:name="T342" style:family="text">
      <style:text-properties fo:font-variant="normal" fo:text-transform="none" fo:color="#232629" style:font-name="Liberation Serif" fo:letter-spacing="normal" fo:font-style="italic" fo:font-weight="normal" officeooo:rsid="01477002" style:font-size-asian="12pt" style:font-style-asian="italic" style:font-weight-asian="bold" style:font-size-complex="12pt" style:font-style-complex="italic" style:font-weight-complex="bold"/>
    </style:style>
    <style:style style:name="T343" style:family="text">
      <style:text-properties fo:font-variant="normal" fo:text-transform="none" fo:color="#990000" officeooo:rsid="0282604e"/>
    </style:style>
    <style:style style:name="T344" style:family="text">
      <style:text-properties fo:font-variant="normal" fo:text-transform="none" fo:color="#990000" officeooo:rsid="00399138"/>
    </style:style>
    <style:style style:name="T345" style:family="text">
      <style:text-properties fo:font-variant="normal" fo:text-transform="none" fo:color="#990000" officeooo:rsid="0080ed81"/>
    </style:style>
    <style:style style:name="T346" style:family="text">
      <style:text-properties fo:font-variant="normal" fo:text-transform="none" fo:color="#990000" officeooo:rsid="016f5527"/>
    </style:style>
    <style:style style:name="T347" style:family="text">
      <style:text-properties fo:font-variant="normal" fo:text-transform="none" fo:font-weight="normal" style:font-weight-asian="normal" style:font-weight-complex="normal"/>
    </style:style>
    <style:style style:name="T348" style:family="text">
      <style:text-properties fo:font-variant="normal" fo:text-transform="none" fo:font-weight="normal" officeooo:rsid="00dee68b" style:font-weight-asian="normal" style:font-weight-complex="normal"/>
    </style:style>
    <style:style style:name="T349" style:family="text">
      <style:text-properties fo:font-variant="normal" fo:text-transform="none" fo:font-weight="normal" officeooo:rsid="0267a7b9" style:font-weight-asian="normal" style:font-weight-complex="normal"/>
    </style:style>
    <style:style style:name="T350" style:family="text">
      <style:text-properties fo:font-variant="normal" fo:text-transform="none" fo:font-weight="normal" officeooo:rsid="01e530e2" style:font-weight-asian="normal" style:font-weight-complex="normal"/>
    </style:style>
    <style:style style:name="T351" style:family="text">
      <style:text-properties fo:font-variant="normal" fo:text-transform="none" fo:font-weight="normal" officeooo:rsid="01e60cc3" style:font-weight-asian="normal" style:font-weight-complex="normal"/>
    </style:style>
    <style:style style:name="T352" style:family="text">
      <style:text-properties fo:font-variant="normal" fo:text-transform="none" fo:font-weight="normal" officeooo:rsid="0033159c" style:font-weight-asian="normal" style:font-weight-complex="normal"/>
    </style:style>
    <style:style style:name="T353" style:family="text">
      <style:text-properties fo:font-variant="normal" fo:text-transform="none" fo:font-weight="normal" fo:background-color="transparent" loext:char-shading-value="0" style:font-weight-asian="normal" style:font-weight-complex="normal"/>
    </style:style>
    <style:style style:name="T354" style:family="text">
      <style:text-properties fo:font-variant="normal" fo:text-transform="none" fo:font-weight="normal" officeooo:rsid="00bb5870" fo:background-color="transparent" loext:char-shading-value="0" style:font-weight-asian="normal" style:font-weight-complex="normal"/>
    </style:style>
    <style:style style:name="T355" style:family="text">
      <style:text-properties fo:font-variant="normal" fo:text-transform="none" fo:font-weight="normal" officeooo:rsid="00bf2a89" fo:background-color="transparent" loext:char-shading-value="0" style:font-weight-asian="normal" style:font-weight-complex="normal"/>
    </style:style>
    <style:style style:name="T356" style:family="text">
      <style:text-properties fo:font-variant="normal" fo:text-transform="none" fo:font-weight="normal" officeooo:rsid="01e6e723" fo:background-color="transparent" loext:char-shading-value="0" style:font-weight-asian="normal" style:font-weight-complex="normal"/>
    </style:style>
    <style:style style:name="T357" style:family="text">
      <style:text-properties fo:font-variant="normal" fo:text-transform="none" fo:font-weight="normal" officeooo:rsid="01e962ed" fo:background-color="transparent" loext:char-shading-value="0" style:font-weight-asian="normal" style:font-weight-complex="normal"/>
    </style:style>
    <style:style style:name="T358" style:family="text">
      <style:text-properties fo:font-variant="normal" fo:text-transform="none" fo:font-weight="normal" officeooo:rsid="0102ab6f" fo:background-color="transparent" loext:char-shading-value="0" style:font-weight-asian="normal" style:font-weight-complex="normal"/>
    </style:style>
    <style:style style:name="T359" style:family="text">
      <style:text-properties fo:font-variant="normal" fo:text-transform="none" fo:font-weight="normal" officeooo:rsid="0267a7b9" fo:background-color="transparent" loext:char-shading-value="0" style:font-weight-asian="normal" style:font-weight-complex="normal"/>
    </style:style>
    <style:style style:name="T360" style:family="text">
      <style:text-properties fo:font-variant="normal" fo:text-transform="none" fo:font-weight="normal" officeooo:rsid="00bbf657" fo:background-color="transparent" loext:char-shading-value="0" style:font-weight-asian="normal" style:font-weight-complex="normal"/>
    </style:style>
    <style:style style:name="T361" style:family="text">
      <style:text-properties fo:font-variant="normal" fo:text-transform="none" fo:font-weight="normal" officeooo:rsid="0033159c" fo:background-color="transparent" loext:char-shading-value="0" style:font-weight-asian="normal" style:font-weight-complex="normal"/>
    </style:style>
    <style:style style:name="T362" style:family="text">
      <style:text-properties fo:font-variant="normal" fo:text-transform="none" fo:color="#800000" style:font-name="Liberation Serif1" fo:font-size="12pt" fo:font-style="italic" fo:font-weight="normal" officeooo:rsid="0280ef58" style:font-size-asian="12pt" style:font-style-asian="italic" style:font-weight-asian="normal" style:font-size-complex="12pt" style:font-style-complex="italic" style:font-weight-complex="normal"/>
    </style:style>
    <style:style style:name="T363" style:family="text">
      <style:text-properties fo:font-variant="normal" fo:text-transform="none" fo:color="#800000" style:font-name="Liberation Serif1" fo:font-size="12pt" fo:font-style="italic" fo:font-weight="normal" officeooo:rsid="010abf83" style:font-size-asian="12pt" style:font-style-asian="italic" style:font-weight-asian="normal" style:font-size-complex="12pt" style:font-style-complex="italic" style:font-weight-complex="normal"/>
    </style:style>
    <style:style style:name="T364" style:family="text">
      <style:text-properties fo:font-variant="normal" fo:text-transform="none" fo:color="#800000" style:font-name="Liberation Serif1" fo:font-size="12pt" fo:font-style="italic" fo:font-weight="normal" officeooo:rsid="026a6dc5" style:font-size-asian="12pt" style:font-style-asian="italic" style:font-weight-asian="normal" style:font-size-complex="12pt" style:font-style-complex="italic" style:font-weight-complex="normal"/>
    </style:style>
    <style:style style:name="T365" style:family="text">
      <style:text-properties fo:font-variant="normal" fo:text-transform="none" fo:color="#800000" style:font-name="Liberation Serif1" fo:font-size="12pt" fo:font-style="italic" fo:font-weight="normal" officeooo:rsid="0033159c" style:font-size-asian="12pt" style:font-style-asian="italic" style:font-weight-asian="normal" style:font-size-complex="12pt" style:font-style-complex="italic" style:font-weight-complex="normal"/>
    </style:style>
    <style:style style:name="T366" style:family="text">
      <style:text-properties fo:font-variant="normal" fo:text-transform="none" officeooo:rsid="0282604e" style:font-style-asian="italic" style:font-style-complex="italic"/>
    </style:style>
    <style:style style:name="T367" style:family="text">
      <style:text-properties fo:font-variant="normal" fo:text-transform="none" officeooo:rsid="0160655f" style:font-style-asian="italic" style:font-style-complex="italic"/>
    </style:style>
    <style:style style:name="T368" style:family="text">
      <style:text-properties fo:font-variant="normal" fo:text-transform="none" officeooo:rsid="0066523b" style:font-style-asian="italic" style:font-style-complex="italic"/>
    </style:style>
    <style:style style:name="T369" style:family="text">
      <style:text-properties fo:font-variant="normal" fo:text-transform="none" officeooo:rsid="0071f88f" style:font-style-asian="italic" style:font-style-complex="italic"/>
    </style:style>
    <style:style style:name="T370" style:family="text">
      <style:text-properties fo:font-variant="normal" fo:text-transform="none" officeooo:rsid="006bca95" style:font-style-asian="italic" style:font-style-complex="italic"/>
    </style:style>
    <style:style style:name="T371" style:family="text">
      <style:text-properties fo:font-variant="normal" fo:text-transform="none" officeooo:rsid="01f7bca4" style:font-style-asian="italic" style:font-style-complex="italic"/>
    </style:style>
    <style:style style:name="T372" style:family="text">
      <style:text-properties fo:font-style="normal" officeooo:rsid="01403cf0" fo:background-color="transparent" loext:char-shading-value="0" style:font-style-asian="normal" style:font-style-complex="normal"/>
    </style:style>
    <style:style style:name="T373" style:family="text">
      <style:text-properties fo:font-style="normal" officeooo:rsid="0142005e" fo:background-color="transparent" loext:char-shading-value="0" style:font-style-asian="normal" style:font-style-complex="normal"/>
    </style:style>
    <style:style style:name="T374" style:family="text">
      <style:text-properties fo:font-style="normal" officeooo:rsid="01d54e76" fo:background-color="transparent" loext:char-shading-value="0" style:font-style-asian="normal" style:font-style-complex="normal"/>
    </style:style>
    <style:style style:name="T375" style:family="text">
      <style:text-properties fo:font-style="normal" officeooo:rsid="01425642" fo:background-color="transparent" loext:char-shading-value="0" style:font-style-asian="normal" style:font-style-complex="normal"/>
    </style:style>
    <style:style style:name="T376" style:family="text">
      <style:text-properties fo:font-style="normal" style:text-underline-style="none" officeooo:rsid="0029ae1a" fo:background-color="transparent" loext:char-shading-value="0" style:font-style-asian="normal" style:font-weight-asian="normal" style:font-style-complex="normal" style:font-weight-complex="normal"/>
    </style:style>
    <style:style style:name="T377" style:family="text">
      <style:text-properties fo:font-style="normal" style:text-underline-style="none" officeooo:rsid="02841854" fo:background-color="transparent" loext:char-shading-value="0" style:font-style-asian="normal" style:font-weight-asian="normal" style:font-style-complex="normal" style:font-weight-complex="normal"/>
    </style:style>
    <style:style style:name="T378" style:family="text">
      <style:text-properties fo:font-style="normal" style:text-underline-style="none" officeooo:rsid="01a43e75" fo:background-color="transparent" loext:char-shading-value="0" style:font-style-asian="normal" style:font-weight-asian="normal" style:font-style-complex="normal" style:font-weight-complex="normal"/>
    </style:style>
    <style:style style:name="T379" style:family="text">
      <style:text-properties fo:font-style="normal" style:text-underline-style="none" officeooo:rsid="01a5869a" fo:background-color="transparent" loext:char-shading-value="0" style:font-style-asian="normal" style:font-weight-asian="normal" style:font-style-complex="normal" style:font-weight-complex="normal"/>
    </style:style>
    <style:style style:name="T380" style:family="text">
      <style:text-properties fo:font-style="normal" style:text-underline-style="none" officeooo:rsid="002a2890" fo:background-color="transparent" loext:char-shading-value="0" style:font-style-asian="normal" style:font-weight-asian="normal" style:font-style-complex="normal" style:font-weight-complex="normal"/>
    </style:style>
    <style:style style:name="T381" style:family="text">
      <style:text-properties fo:font-style="normal" style:text-underline-style="none" officeooo:rsid="00e76f83" fo:background-color="transparent" loext:char-shading-value="0" style:font-style-asian="normal" style:font-weight-asian="normal" style:font-style-complex="normal" style:font-weight-complex="normal"/>
    </style:style>
    <style:style style:name="T382" style:family="text">
      <style:text-properties fo:font-style="normal" style:text-underline-style="none" officeooo:rsid="01a2a134" fo:background-color="transparent" loext:char-shading-value="0" style:font-style-asian="normal" style:font-weight-asian="normal" style:font-style-complex="normal" style:font-weight-complex="normal"/>
    </style:style>
    <style:style style:name="T383" style:family="text">
      <style:text-properties fo:font-style="normal" style:text-underline-style="none" officeooo:rsid="00d5d6da" fo:background-color="transparent" loext:char-shading-value="0" style:font-style-asian="normal" style:font-weight-asian="normal" style:font-style-complex="normal" style:font-weight-complex="normal"/>
    </style:style>
    <style:style style:name="T384" style:family="text">
      <style:text-properties fo:font-style="normal" style:text-underline-style="none" officeooo:rsid="004f5c7d" fo:background-color="transparent" loext:char-shading-value="0" style:font-style-asian="normal" style:font-weight-asian="normal" style:font-style-complex="normal" style:font-weight-complex="normal"/>
    </style:style>
    <style:style style:name="T385" style:family="text">
      <style:text-properties fo:font-style="normal" style:text-underline-style="none" officeooo:rsid="023aacf2" fo:background-color="transparent" loext:char-shading-value="0" style:font-style-asian="normal" style:font-weight-asian="normal" style:font-style-complex="normal" style:font-weight-complex="normal"/>
    </style:style>
    <style:style style:name="T386" style:family="text">
      <style:text-properties fo:font-style="normal" style:text-underline-style="none" officeooo:rsid="00d75d28" fo:background-color="transparent" loext:char-shading-value="0" style:font-style-asian="normal" style:font-weight-asian="normal" style:font-style-complex="normal" style:font-weight-complex="normal"/>
    </style:style>
    <style:style style:name="T387" style:family="text">
      <style:text-properties fo:font-style="normal" style:text-underline-style="none" officeooo:rsid="023ca61d" fo:background-color="transparent" loext:char-shading-value="0" style:font-style-asian="normal" style:font-weight-asian="normal" style:font-style-complex="normal" style:font-weight-complex="normal"/>
    </style:style>
    <style:style style:name="T388" style:family="text">
      <style:text-properties officeooo:rsid="021224a3"/>
    </style:style>
    <style:style style:name="T389" style:family="text">
      <style:text-properties officeooo:rsid="00c0db57"/>
    </style:style>
    <style:style style:name="T390" style:family="text">
      <style:text-properties fo:font-size="10pt" officeooo:rsid="00b46ae8" style:font-size-asian="10pt" style:font-size-complex="10pt"/>
    </style:style>
    <style:style style:name="T391" style:family="text">
      <style:text-properties officeooo:rsid="000f2960"/>
    </style:style>
    <style:style style:name="T392" style:family="text">
      <style:text-properties officeooo:rsid="01a07cf0"/>
    </style:style>
    <style:style style:name="T393" style:family="text">
      <style:text-properties officeooo:rsid="0123e1a8"/>
    </style:style>
    <style:style style:name="T394" style:family="text">
      <style:text-properties officeooo:rsid="022b8905"/>
    </style:style>
    <style:style style:name="T395" style:family="text">
      <style:text-properties officeooo:rsid="01257d6d"/>
    </style:style>
    <style:style style:name="T396" style:family="text">
      <style:text-properties officeooo:rsid="0124b78a"/>
    </style:style>
    <style:style style:name="T397" style:family="text">
      <style:text-properties officeooo:rsid="012751bc"/>
    </style:style>
    <style:style style:name="T398" style:family="text">
      <style:text-properties officeooo:rsid="012baff2"/>
    </style:style>
    <style:style style:name="T399" style:family="text">
      <style:text-properties officeooo:rsid="0129144c"/>
    </style:style>
    <style:style style:name="T400" style:family="text">
      <style:text-properties officeooo:rsid="028091bc"/>
    </style:style>
    <style:style style:name="T401" style:family="text">
      <style:text-properties officeooo:rsid="00e365dc"/>
    </style:style>
    <style:style style:name="T402" style:family="text">
      <style:text-properties fo:font-weight="bold" officeooo:rsid="02566f00" style:font-weight-asian="bold" style:font-weight-complex="bold"/>
    </style:style>
    <style:style style:name="T403" style:family="text">
      <style:text-properties fo:font-weight="bold" officeooo:rsid="013250c6" style:font-weight-asian="bold" style:font-weight-complex="bold"/>
    </style:style>
    <style:style style:name="T404" style:family="text">
      <style:text-properties fo:font-weight="bold" officeooo:rsid="01303fa5" style:font-weight-asian="bold" style:font-weight-complex="bold"/>
    </style:style>
    <style:style style:name="T405" style:family="text">
      <style:text-properties fo:font-weight="bold" officeooo:rsid="0033159c" style:font-weight-asian="bold" style:font-weight-complex="bold"/>
    </style:style>
    <style:style style:name="T406" style:family="text">
      <style:text-properties officeooo:rsid="023d1665"/>
    </style:style>
    <style:style style:name="T407" style:family="text">
      <style:text-properties officeooo:rsid="01a878b0"/>
    </style:style>
    <style:style style:name="T408" style:family="text">
      <style:text-properties officeooo:rsid="00165194"/>
    </style:style>
    <style:style style:name="T409" style:family="text">
      <style:text-properties officeooo:rsid="01303fa5"/>
    </style:style>
    <style:style style:name="T410" style:family="text">
      <style:text-properties officeooo:rsid="013250c6"/>
    </style:style>
    <style:style style:name="T411" style:family="text">
      <style:text-properties officeooo:rsid="0135bb84"/>
    </style:style>
    <style:style style:name="T412" style:family="text">
      <style:text-properties officeooo:rsid="0136e5cc"/>
    </style:style>
    <style:style style:name="T413" style:family="text">
      <style:text-properties officeooo:rsid="0139a533"/>
    </style:style>
    <style:style style:name="T414" style:family="text">
      <style:text-properties style:use-window-font-color="true"/>
    </style:style>
    <style:style style:name="T415" style:family="text">
      <style:text-properties style:use-window-font-color="true" fo:font-style="italic" officeooo:rsid="013b4240" style:font-style-asian="italic" style:font-style-complex="italic"/>
    </style:style>
    <style:style style:name="T416" style:family="text">
      <style:text-properties style:use-window-font-color="true" style:font-name="Liberation Serif1" fo:font-size="12pt" fo:font-weight="normal" officeooo:rsid="02598c04" fo:background-color="transparent" loext:char-shading-value="0" style:font-size-asian="12pt" style:font-size-complex="12pt"/>
    </style:style>
    <style:style style:name="T417" style:family="text">
      <style:text-properties style:use-window-font-color="true" style:font-name="Liberation Serif1" fo:font-size="12pt" fo:font-style="italic" fo:font-weight="normal" officeooo:rsid="02598c04" fo:background-color="transparent" loext:char-shading-value="0" style:font-size-asian="12pt" style:font-style-asian="italic" style:font-size-complex="12pt" style:font-style-complex="italic"/>
    </style:style>
    <style:style style:name="T418" style:family="text">
      <style:text-properties style:use-window-font-color="true" officeooo:rsid="012fe87b"/>
    </style:style>
    <style:style style:name="T419" style:family="text">
      <style:text-properties style:use-window-font-color="true" officeooo:rsid="013b4240"/>
    </style:style>
    <style:style style:name="T420" style:family="text">
      <style:text-properties officeooo:rsid="013d6dbe"/>
    </style:style>
    <style:style style:name="T421" style:family="text">
      <style:text-properties style:text-line-through-style="none" style:text-line-through-type="none" style:text-underline-style="none" fo:font-weight="normal" style:text-blinking="false"/>
    </style:style>
    <style:style style:name="T422" style:family="text">
      <style:text-properties style:text-line-through-style="none" style:text-line-through-type="none" style:text-underline-style="none" fo:font-weight="normal" officeooo:rsid="0033159c" style:text-blinking="false"/>
    </style:style>
    <style:style style:name="T423" style:family="text">
      <style:text-properties officeooo:rsid="01425642"/>
    </style:style>
    <style:style style:name="T424" style:family="text">
      <style:text-properties officeooo:rsid="013bd802"/>
    </style:style>
    <style:style style:name="T425" style:family="text">
      <style:text-properties officeooo:rsid="018345cc"/>
    </style:style>
    <style:style style:name="T426" style:family="text">
      <style:text-properties officeooo:rsid="01867814"/>
    </style:style>
    <style:style style:name="T427" style:family="text">
      <style:text-properties officeooo:rsid="01ca44e0"/>
    </style:style>
    <style:style style:name="T428" style:family="text">
      <style:text-properties officeooo:rsid="01cbe991"/>
    </style:style>
    <style:style style:name="T429" style:family="text">
      <style:text-properties officeooo:rsid="013fb559"/>
    </style:style>
    <style:style style:name="T430" style:family="text">
      <style:text-properties officeooo:rsid="00b46ae8"/>
    </style:style>
    <style:style style:name="T431" style:family="text">
      <style:text-properties officeooo:rsid="02693cc1"/>
    </style:style>
    <style:style style:name="T432" style:family="text">
      <style:text-properties officeooo:rsid="01477002"/>
    </style:style>
    <style:style style:name="T433" style:family="text">
      <style:text-properties officeooo:rsid="0280ef58"/>
    </style:style>
    <style:style style:name="T434" style:family="text">
      <style:text-properties officeooo:rsid="011545e9"/>
    </style:style>
    <style:style style:name="T435" style:family="text">
      <style:text-properties officeooo:rsid="026a6dc5"/>
    </style:style>
    <style:style style:name="T436" style:family="text">
      <style:text-properties officeooo:rsid="026b7306"/>
    </style:style>
    <style:style style:name="T437" style:family="text">
      <style:text-properties officeooo:rsid="026ee0e9"/>
    </style:style>
    <style:style style:name="T438" style:family="text">
      <style:text-properties officeooo:rsid="02741486"/>
    </style:style>
    <style:style style:name="T439" style:family="text">
      <style:text-properties officeooo:rsid="02711fa8"/>
    </style:style>
    <style:style style:name="T440" style:family="text">
      <style:text-properties officeooo:rsid="0282604e"/>
    </style:style>
    <style:style style:name="T441" style:family="text">
      <style:text-properties officeooo:rsid="016f5527"/>
    </style:style>
    <style:style style:name="T442" style:family="text">
      <style:text-properties officeooo:rsid="027574ea"/>
    </style:style>
    <style:style style:name="T443" style:family="text">
      <style:text-properties officeooo:rsid="00101e3b"/>
    </style:style>
    <style:style style:name="T444" style:family="text">
      <style:text-properties officeooo:rsid="00316d5c"/>
    </style:style>
    <style:style style:name="T445" style:family="text">
      <style:text-properties officeooo:rsid="0033159c"/>
    </style:style>
    <style:style style:name="T446" style:family="text">
      <style:text-properties officeooo:rsid="0033f6c2"/>
    </style:style>
    <style:style style:name="T447" style:family="text">
      <style:text-properties officeooo:rsid="013e2690"/>
    </style:style>
    <style:style style:name="T448" style:family="text">
      <style:text-properties style:text-position="super 58%"/>
    </style:style>
    <style:style style:name="T449" style:family="text">
      <style:text-properties officeooo:rsid="003bab49"/>
    </style:style>
    <style:style style:name="T450" style:family="text">
      <style:text-properties officeooo:rsid="003c2ab8"/>
    </style:style>
    <style:style style:name="T451" style:family="text">
      <style:text-properties officeooo:rsid="0105dadd"/>
    </style:style>
    <style:style style:name="T452" style:family="text">
      <style:text-properties officeooo:rsid="010734c2"/>
    </style:style>
    <style:style style:name="T453" style:family="text">
      <style:text-properties officeooo:rsid="003dc99d"/>
    </style:style>
    <style:style style:name="T454" style:family="text">
      <style:text-properties officeooo:rsid="00402a6c"/>
    </style:style>
    <style:style style:name="T455" style:family="text">
      <style:text-properties officeooo:rsid="0040312f"/>
    </style:style>
    <style:style style:name="T456" style:family="text">
      <style:text-properties officeooo:rsid="0041a0c8"/>
    </style:style>
    <style:style style:name="T457" style:family="text">
      <style:text-properties officeooo:rsid="0042263a"/>
    </style:style>
    <style:style style:name="T458" style:family="text">
      <style:text-properties officeooo:rsid="00453f53"/>
    </style:style>
    <style:style style:name="T459" style:family="text">
      <style:text-properties officeooo:rsid="0046677c"/>
    </style:style>
    <style:style style:name="T460" style:family="text">
      <style:text-properties officeooo:rsid="00493606"/>
    </style:style>
    <style:style style:name="T461" style:family="text">
      <style:text-properties officeooo:rsid="0049a69e"/>
    </style:style>
    <style:style style:name="T462" style:family="text">
      <style:text-properties officeooo:rsid="00554d2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159661520" text:id="ct159661520">
          <text:insertion>
            <office:change-info>
              <dc:creator>Unknown Author</dc:creator>
              <dc:date>2016-09-15T11:37:00</dc:date>
            </office:change-info>
          </text:insertion>
        </text:changed-region>
        <text:changed-region xml:id="ct165370464" text:id="ct165370464">
          <text:deletion>
            <office:change-info>
              <dc:creator>Unknown Author</dc:creator>
              <dc:date>2016-09-15T11:38:00</dc:date>
            </office:change-info>
            <text:p text:style-name="P1"><text:span text:style-name="T1"/></text:p>
            <text:p text:style-name="P1"><text:span text:style-name="T1"/></text:p>
          </text:deletion>
        </text:changed-region>
        <text:changed-region xml:id="ct167427008" text:id="ct167427008">
          <text:deletion>
            <office:change-info>
              <dc:creator>Deepti </dc:creator>
              <dc:date>2016-09-15T14:19:00</dc:date>
            </office:change-info>
            <text:p text:style-name="P1"><text:span text:style-name="T2"><text:s/></text:span></text:p>
          </text:deletion>
        </text:changed-region>
        <text:changed-region xml:id="ct164612816" text:id="ct164612816">
          <text:insertion>
            <office:change-info>
              <dc:creator>Deepti </dc:creator>
              <dc:date>2016-09-15T14:25:00</dc:date>
            </office:change-info>
          </text:insertion>
        </text:changed-region>
        <text:changed-region xml:id="ct167632000" text:id="ct167632000">
          <text:deletion>
            <office:change-info>
              <dc:creator>Deepti </dc:creator>
              <dc:date>2016-09-15T14:28:00</dc:date>
            </office:change-info>
            <text:h text:style-name="P2" text:outline-level="2"><text:span text:style-name="T3"/></text:h>
            <text:h text:style-name="P3" text:outline-level="2"><text:span text:style-name="T3"/></text:h>
          </text:deletion>
        </text:changed-region>
        <text:changed-region xml:id="ct162819536" text:id="ct162819536">
          <text:insertion>
            <office:change-info>
              <dc:creator>Unknown Author</dc:creator>
              <dc:date>2016-09-15T11:42:00</dc:date>
            </office:change-info>
          </text:insertion>
        </text:changed-region>
        <text:changed-region xml:id="ct160570192" text:id="ct160570192">
          <text:deletion>
            <office:change-info>
              <dc:creator>Deepti </dc:creator>
              <dc:date>2016-09-15T14:59:00</dc:date>
            </office:change-info>
            <text:p text:style-name="P4"><text:span text:style-name="T4"/></text:p>
            <text:p text:style-name="P5"/>
            <text:p text:style-name="P4"><text:span text:style-name="T4"/></text:p>
          </text:deletion>
        </text:changed-region>
        <text:changed-region xml:id="ct167591584" text:id="ct167591584">
          <text:insertion>
            <office:change-info>
              <dc:creator>Unknown Author</dc:creator>
              <dc:date>2016-09-15T12: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55">Workshop </text:span><text:span text:style-name="T56">on</text:span></text:p>
      <text:p text:style-name="P57">Democratic Accountability in the Digital Age</text:p>
      <text:p text:style-name="P58">– <text:span text:style-name="T447">F</text:span>rom Challenges for Governability to a Roadmap for <text:span text:style-name="T447">G</text:span>overnance</text:p>
      <text:p text:style-name="P58">1<text:span text:style-name="T462">4</text:span><text:span text:style-name="T448">th</text:span> to 1<text:span text:style-name="T462">5</text:span><text:span text:style-name="T448">th </text:span>November 2016, New Delhi </text:p>
      <text:p text:style-name="P48"><text:s/>United Service Institution of India </text:p>
      <text:p text:style-name="P49">Seminar Room I</text:p>
      <text:p text:style-name="P39"><text:span text:style-name="Emphasis"><text:span text:style-name="T199"/></text:span></text:p>
      <text:p text:style-name="P3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5"><text:a xlink:type="simple" xlink:href="#__RefHeading___Toc17585_1123167160" text:style-name="Index_20_Link" text:visited-style-name="Index_20_Link">1.</text:a><text:a xlink:type="simple" xlink:href="#__RefHeading___Toc17585_1123167160" text:style-name="Index_20_Link" text:visited-style-name="Index_20_Link">Summary of </text:a><text:a xlink:type="simple" xlink:href="#__RefHeading___Toc17585_1123167160" text:style-name="Index_20_Link" text:visited-style-name="Index_20_Link">K</text:a><text:a xlink:type="simple" xlink:href="#__RefHeading___Toc17585_1123167160" text:style-name="Index_20_Link" text:visited-style-name="Index_20_Link">ey </text:a><text:a xlink:type="simple" xlink:href="#__RefHeading___Toc17585_1123167160" text:style-name="Index_20_Link" text:visited-style-name="Index_20_Link">I</text:a><text:a xlink:type="simple" xlink:href="#__RefHeading___Toc17585_1123167160" text:style-name="Index_20_Link" text:visited-style-name="Index_20_Link">ssues</text:a><text:a xlink:type="simple" xlink:href="#__RefHeading___Toc17585_1123167160" text:style-name="Index_20_Link" text:visited-style-name="Index_20_Link"><text:tab/>2</text:a></text:p>
          <text:p text:style-name="P75"><text:a xlink:type="simple" xlink:href="#__RefHeading___Toc17587_1123167160" text:style-name="Index_20_Link" text:visited-style-name="Index_20_Link">2. Digital Technologies, Datafication and Democratic Accountability – Mapping the Field<text:tab/>2</text:a></text:p>
          <text:p text:style-name="P76"><text:a xlink:type="simple" xlink:href="#__RefHeading___Toc17589_1123167160" text:style-name="Index_20_Link" text:visited-style-name="Index_20_Link">2.1 Risks and Pitfalls of Big Data Driven Development<text:tab/>2</text:a></text:p>
          <text:p text:style-name="P76"><text:a xlink:type="simple" xlink:href="#__RefHeading___Toc17591_1123167160" text:style-name="Index_20_Link" text:visited-style-name="Index_20_Link">2.2 Big Data for Public Good and Citizen Empowerment<text:tab/>3</text:a></text:p>
          <text:p text:style-name="P76"><text:a xlink:type="simple" xlink:href="#__RefHeading___Toc17593_1123167160" text:style-name="Index_20_Link" text:visited-style-name="Index_20_Link">2.3 Private Actors and Non-accountability<text:tab/>3</text:a></text:p>
          <text:p text:style-name="P76"><text:a xlink:type="simple" xlink:href="#__RefHeading___Toc4165_898111988" text:style-name="Index_20_Link" text:visited-style-name="Index_20_Link">2.4 Algorithms and Subversion of Deliberative Democracy<text:tab/>3</text:a></text:p>
          <text:p text:style-name="P76"><text:a xlink:type="simple" xlink:href="#__RefHeading___Toc17597_1123167160" text:style-name="Index_20_Link" text:visited-style-name="Index_20_Link">2.5 Need to Strengthen ‘New Governance’ for Citizen Rights<text:tab/>3</text:a></text:p>
          <text:p text:style-name="P75"><text:a xlink:type="simple" xlink:href="#__RefHeading___Toc17599_1123167160" text:style-name="Index_20_Link" text:visited-style-name="Index_20_Link">3. Datafication and Governance in India – Framing the Issues<text:tab/>4</text:a></text:p>
          <text:p text:style-name="P76"><text:a xlink:type="simple" xlink:href="#__RefHeading___Toc17601_1123167160" text:style-name="Index_20_Link" text:visited-style-name="Index_20_Link">3.1 E-governance and Public Services Delivery<text:tab/>4</text:a></text:p>
          <text:p text:style-name="P77"><text:a xlink:type="simple" xlink:href="#__RefHeading___Toc17603_1123167160" text:style-name="Index_20_Link" text:visited-style-name="Index_20_Link">3.1.1 New Exclusions from Welfare Services<text:tab/>4</text:a></text:p>
          <text:p text:style-name="P77"><text:a xlink:type="simple" xlink:href="#__RefHeading___Toc17605_1123167160" text:style-name="Index_20_Link" text:visited-style-name="Index_20_Link">3.1.2 Lack of Redress Mechanisms for Citizens<text:tab/>5</text:a></text:p>
          <text:p text:style-name="P77"><text:a xlink:type="simple" xlink:href="#__RefHeading___Toc17607_1123167160" text:style-name="Index_20_Link" text:visited-style-name="Index_20_Link">3.1.3 Privacy and</text:a><text:a xlink:type="simple" xlink:href="#__RefHeading___Toc17607_1123167160" text:style-name="Index_20_Link" text:visited-style-name="Index_20_Link"><text:span text:style-name="T169"> Aadhaar</text:span></text:a><text:a xlink:type="simple" xlink:href="#__RefHeading___Toc17607_1123167160" text:style-name="Index_20_Link" text:visited-style-name="Index_20_Link"><text:tab/>5</text:a></text:p>
          <text:p text:style-name="P76"><text:a xlink:type="simple" xlink:href="#__RefHeading___Toc17609_1123167160" text:style-name="Index_20_Link" text:visited-style-name="Index_20_Link">3.2 Data Ownership and Control<text:tab/>5</text:a></text:p>
          <text:p text:style-name="P76"><text:a xlink:type="simple" xlink:href="#__RefHeading___Toc2917_2037320500" text:style-name="Index_20_Link" text:visited-style-name="Index_20_Link">3.2.1 Lack of a Data Commons Roadmap<text:tab/>5</text:a></text:p>
          <text:p text:style-name="P77"><text:a xlink:type="simple" xlink:href="#__RefHeading___Toc17613_1123167160" text:style-name="Index_20_Link" text:visited-style-name="Index_20_Link">3.2.2 Lack of a Comprehensive Data Governance Framework That Speaks to Concerns of Privacy, Transparency and Ownership<text:tab/>6</text:a></text:p>
          <text:p text:style-name="P76"><text:a xlink:type="simple" xlink:href="#__RefHeading___Toc17615_1123167160" text:style-name="Index_20_Link" text:visited-style-name="Index_20_Link">3.3 Citizen Participation and Digital Rights<text:tab/>6</text:a></text:p>
          <text:p text:style-name="P76"><text:a xlink:type="simple" xlink:href="#__RefHeading___Toc17617_1123167160" text:style-name="Index_20_Link" text:visited-style-name="Index_20_Link">3.4 Privatising Government<text:tab/>7</text:a></text:p>
          <text:p text:style-name="P77"><text:a xlink:type="simple" xlink:href="#__RefHeading___Toc17619_1123167160" text:style-name="Index_20_Link" text:visited-style-name="Index_20_Link">3.4.1 Corporatisation of the Welfare Apparatus<text:tab/>7</text:a></text:p>
          <text:p text:style-name="P77"><text:a xlink:type="simple" xlink:href="#__RefHeading___Toc17621_1123167160" text:style-name="Index_20_Link" text:visited-style-name="Index_20_Link">3.4.2 </text:a><text:a xlink:type="simple" xlink:href="#__RefHeading___Toc17621_1123167160" text:style-name="Index_20_Link" text:visited-style-name="Index_20_Link">Privatization</text:a><text:a xlink:type="simple" xlink:href="#__RefHeading___Toc17621_1123167160" text:style-name="Index_20_Link" text:visited-style-name="Index_20_Link"> of </text:a><text:a xlink:type="simple" xlink:href="#__RefHeading___Toc17621_1123167160" text:style-name="Index_20_Link" text:visited-style-name="Index_20_Link">D</text:a><text:a xlink:type="simple" xlink:href="#__RefHeading___Toc17621_1123167160" text:style-name="Index_20_Link" text:visited-style-name="Index_20_Link">ata </text:a><text:a xlink:type="simple" xlink:href="#__RefHeading___Toc17621_1123167160" text:style-name="Index_20_Link" text:visited-style-name="Index_20_Link">M</text:a><text:a xlink:type="simple" xlink:href="#__RefHeading___Toc17621_1123167160" text:style-name="Index_20_Link" text:visited-style-name="Index_20_Link">anagement in </text:a><text:a xlink:type="simple" xlink:href="#__RefHeading___Toc17621_1123167160" text:style-name="Index_20_Link" text:visited-style-name="Index_20_Link">G</text:a><text:a xlink:type="simple" xlink:href="#__RefHeading___Toc17621_1123167160" text:style-name="Index_20_Link" text:visited-style-name="Index_20_Link">overnance </text:a><text:a xlink:type="simple" xlink:href="#__RefHeading___Toc17621_1123167160" text:style-name="Index_20_Link" text:visited-style-name="Index_20_Link">S</text:a><text:a xlink:type="simple" xlink:href="#__RefHeading___Toc17621_1123167160" text:style-name="Index_20_Link" text:visited-style-name="Index_20_Link">ystems</text:a><text:a xlink:type="simple" xlink:href="#__RefHeading___Toc17621_1123167160" text:style-name="Index_20_Link" text:visited-style-name="Index_20_Link"><text:tab/>7</text:a></text:p>
          <text:p text:style-name="P75"><text:a xlink:type="simple" xlink:href="#__RefHeading___Toc17623_1123167160" text:style-name="Index_20_Link" text:visited-style-name="Index_20_Link">4. </text:a><text:a xlink:type="simple" xlink:href="#__RefHeading___Toc17623_1123167160" text:style-name="Index_20_Link" text:visited-style-name="Index_20_Link">Towards a </text:a><text:a xlink:type="simple" xlink:href="#__RefHeading___Toc17623_1123167160" text:style-name="Index_20_Link" text:visited-style-name="Index_20_Link">R</text:a><text:a xlink:type="simple" xlink:href="#__RefHeading___Toc17623_1123167160" text:style-name="Index_20_Link" text:visited-style-name="Index_20_Link">oad-map for </text:a><text:a xlink:type="simple" xlink:href="#__RefHeading___Toc17623_1123167160" text:style-name="Index_20_Link" text:visited-style-name="Index_20_Link">D</text:a><text:a xlink:type="simple" xlink:href="#__RefHeading___Toc17623_1123167160" text:style-name="Index_20_Link" text:visited-style-name="Index_20_Link">emocratic </text:a><text:a xlink:type="simple" xlink:href="#__RefHeading___Toc17623_1123167160" text:style-name="Index_20_Link" text:visited-style-name="Index_20_Link">A</text:a><text:a xlink:type="simple" xlink:href="#__RefHeading___Toc17623_1123167160" text:style-name="Index_20_Link" text:visited-style-name="Index_20_Link">ccountability and </text:a><text:a xlink:type="simple" xlink:href="#__RefHeading___Toc17623_1123167160" text:style-name="Index_20_Link" text:visited-style-name="Index_20_Link">C</text:a><text:a xlink:type="simple" xlink:href="#__RefHeading___Toc17623_1123167160" text:style-name="Index_20_Link" text:visited-style-name="Index_20_Link">itizen </text:a><text:a xlink:type="simple" xlink:href="#__RefHeading___Toc17623_1123167160" text:style-name="Index_20_Link" text:visited-style-name="Index_20_Link">E</text:a><text:a xlink:type="simple" xlink:href="#__RefHeading___Toc17623_1123167160" text:style-name="Index_20_Link" text:visited-style-name="Index_20_Link">mpowerment </text:a><text:a xlink:type="simple" xlink:href="#__RefHeading___Toc17623_1123167160" text:style-name="Index_20_Link" text:visited-style-name="Index_20_Link">in </text:a><text:a xlink:type="simple" xlink:href="#__RefHeading___Toc17623_1123167160" text:style-name="Index_20_Link" text:visited-style-name="Index_20_Link">D</text:a><text:a xlink:type="simple" xlink:href="#__RefHeading___Toc17623_1123167160" text:style-name="Index_20_Link" text:visited-style-name="Index_20_Link">igital </text:a><text:a xlink:type="simple" xlink:href="#__RefHeading___Toc17623_1123167160" text:style-name="Index_20_Link" text:visited-style-name="Index_20_Link">T</text:a><text:a xlink:type="simple" xlink:href="#__RefHeading___Toc17623_1123167160" text:style-name="Index_20_Link" text:visited-style-name="Index_20_Link">imes</text:a><text:a xlink:type="simple" xlink:href="#__RefHeading___Toc17623_1123167160" text:style-name="Index_20_Link" text:visited-style-name="Index_20_Link"><text:tab/>8</text:a></text:p>
        </text:index-body>
      </text:table-of-content>
      <text:h text:style-name="P106" text:outline-level="1"/>
      <text:h text:style-name="P110" text:outline-level="1"><text:bookmark-start text:name="__RefHeading___Toc17585_1123167160"/><text:span text:style-name="T281">1.</text:span><text:span text:style-name="T256">Summary of </text:span><text:span text:style-name="T280">K</text:span><text:span text:style-name="T200">ey </text:span><text:span text:style-name="T280">I</text:span><text:span text:style-name="T200">ssues</text:span><text:bookmark-end text:name="__RefHeading___Toc17585_1123167160"/></text:h>
      <text:p text:style-name="P13"><text:span text:style-name="T202">We are witness to </text:span><text:span text:style-name="T203">the emergence of </text:span><text:span text:style-name="T202">a </text:span><text:span text:style-name="T204">new governance paradigm, characteri</text:span><text:span text:style-name="T255">z</text:span><text:span text:style-name="T204">ed by </text:span><text:span text:style-name="T205">the rise of ‘governance by networks’ and ‘rule by data’. </text:span><text:span text:style-name="T203">T</text:span><text:span text:style-name="T205">his flux </text:span><text:span text:style-name="T203">is </text:span><text:span text:style-name="T205">marked by a hollowing out of the state, replacement of human functions in public administration by digital technologies, and networks with private actors becoming (part of) government.</text:span></text:p>
      <text:p text:style-name="P24"/>
      <text:p text:style-name="P13"><text:span text:style-name="T203">The resultant </text:span><text:span text:style-name="T206">crisis of governability</text:span><text:span text:style-name="T207"> </text:span><text:span text:style-name="T208">calls for new </text:span><text:span text:style-name="T209">i</text:span><text:span text:style-name="T210">nstitutional </text:span><text:span text:style-name="T211">mechanisms </text:span><text:span text:style-name="T212">to protect and promote </text:span><text:span text:style-name="T211">democratic values, </text:span><text:span text:style-name="T208">as old ones</text:span><text:span text:style-name="T212"> </text:span><text:span text:style-name="T209">are rendered inadequate</text:span><text:span text:style-name="T210">. </text:span><text:span text:style-name="T213">F</text:span><text:span text:style-name="T214">or </text:span><text:span text:style-name="T211">actors</text:span><text:span text:style-name="T215"> </text:span><text:span text:style-name="T205">concerned with questions of rights and social justice two </text:span><text:span text:style-name="T216">imperatives </text:span><text:span text:style-name="T217">arise</text:span><text:span text:style-name="T216">:</text:span></text:p>
      <text:p text:style-name="P22"/>
      <text:p text:style-name="P13"><text:span text:style-name="T216">- </text:span><text:span text:style-name="T218">T</text:span><text:span text:style-name="T219">o</text:span><text:span text:style-name="T218"> </text:span><text:span text:style-name="T219">articulate and </text:span><text:span text:style-name="T218">call for </text:span><text:span text:style-name="T216">institutional </text:span><text:span text:style-name="T210">norms, rules and practices </text:span><text:span text:style-name="T216">t</text:span><text:span text:style-name="T218">hat</text:span><text:span text:style-name="T216"> guarantee democratic accountability </text:span><text:span text:style-name="T202">in th</text:span><text:span text:style-name="T208">is</text:span><text:span text:style-name="T202"> emerging context, </text:span><text:span text:style-name="T219">and </text:span></text:p>
      <text:p text:style-name="P22"/>
      <text:p text:style-name="P13"><text:span text:style-name="T216">- </text:span><text:span text:style-name="T219">To </text:span><text:span text:style-name="T220">claim the </text:span><text:span text:style-name="T210">civic-public </text:span><text:span text:style-name="T221">value of digital technologies </text:span><text:span text:style-name="T219">so that </text:span><text:span text:style-name="T222">data and the new possibilities for </text:span><text:span text:style-name="T210">network</text:span><text:span text:style-name="T222">ing </text:span><text:span text:style-name="T219">are harnessed </text:span><text:span text:style-name="T222">towards a </text:span><text:span text:style-name="T210">robust and vibrant </text:span><text:span text:style-name="T223">grassroots </text:span><text:span text:style-name="T210">democracy </text:span><text:span text:style-name="T212">and citizen empowerment</text:span><text:span text:style-name="T210">.</text:span></text:p>
      <text:p text:style-name="P23"/>
      <text:p text:style-name="P14"><text:span text:style-name="T314">In order to examine and discuss the</text:span><text:span text:style-name="T315">se shifts in </text:span><text:span text:style-name="T316">our contemporary </text:span><text:span text:style-name="T315">democratic fabric, </text:span><text:span text:style-name="T314">a </text:span><text:span text:style-name="T317">workshop </text:span><text:span text:style-name="T315">that </text:span><text:span text:style-name="T330">focuses</text:span><text:span text:style-name="T315"> on </text:span><text:span text:style-name="T318">emerging </text:span><text:span text:style-name="T319">technological </text:span><text:span text:style-name="T318">practices </text:span><text:span text:style-name="T319">in government </text:span><text:span text:style-name="T320">and </text:span><text:span text:style-name="T321">their implications for citizenship </text:span><text:span text:style-name="T314">will be held in November </text:span><text:span text:style-name="T322">2016</text:span><text:span text:style-name="T314">.</text:span><text:span text:style-name="T320"> </text:span><text:span text:style-name="T315">Titled, ‘Democratic </text:span><text:span text:style-name="T323">A</text:span><text:span text:style-name="T315">ccountability in </text:span><text:span text:style-name="T324">the </text:span><text:span text:style-name="T315">Digital Age’, the workshop will </text:span><text:span text:style-name="T325">explore </text:span><text:span text:style-name="T315">key concerns, articulate </text:span><text:span text:style-name="T326">the first level principles</text:span><text:span text:style-name="T318"> </text:span><text:span text:style-name="T319">for the </text:span><text:span text:style-name="T326">legal-policy </text:span><text:span text:style-name="T319">measures necessary </text:span><text:span text:style-name="T327">to </text:span><text:span text:style-name="T319">promote participatory democracy </text:span><text:span text:style-name="T328">in the digital age, </text:span><text:span text:style-name="T329">and underscore the methods necessary for </text:span><text:span text:style-name="T330">democratizing</text:span><text:span text:style-name="T329"> the </text:span><text:span text:style-name="T325">debate</text:span><text:span text:style-name="T322">. </text:span><text:span text:style-name="T321">It will bring </text:span><text:span text:style-name="T329">together </text:span><text:span text:style-name="T320">a </text:span><text:span text:style-name="T321">group of interested </text:span><text:span text:style-name="T329">actors </text:span><text:span text:style-name="T321">to explore if and how a </text:span><text:span text:style-name="T320">coalition </text:span><text:span text:style-name="T321">can be built </text:span><text:span text:style-name="T320">to </text:span><text:span text:style-name="T319">respond to the </text:span><text:span text:style-name="T315">emerging</text:span><text:span text:style-name="T319"> imperatives. </text:span></text:p>
      <text:h text:style-name="P107" text:outline-level="1"><text:bookmark-start text:name="__RefHeading___Toc17587_1123167160"/><text:span text:style-name="T449">2. </text:span>Digital <text:span text:style-name="T449">T</text:span>echnologies, <text:span text:style-name="T449">D</text:span>atafication and <text:span text:style-name="T449">D</text:span>emocratic <text:span text:style-name="T449">A</text:span>ccountability – <text:span text:style-name="T449">M</text:span>apping the <text:span text:style-name="T449">F</text:span>ield<text:bookmark-end text:name="__RefHeading___Toc17587_1123167160"/></text:h>
      <text:p text:style-name="P16"><text:span text:style-name="T389">As digital technologies become near-ubiquitous, we see an overwhelming growth in the volume of data production, proliferation in the variety of data available and an unprecedented velocity of data processing</text:span><text:span text:style-name="T389"><text:note text:id="ftn1" text:note-class="footnote"><text:note-citation>1</text:note-citation><text:note-body><text:p text:style-name="P60"><text:s/><text:span text:style-name="T390">WEF (2014), Global Information Technology Report 2014, The Rewards and Risks of Big Data, </text:span><text:a xlink:type="simple" xlink:href="http://www3.weforum.org/docs/WEF_GlobalInformationTechnology_Report_2014.pdf" text:style-name="Internet_20_link" text:visited-style-name="Visited_20_Internet_20_Link"><text:span text:style-name="T390">http://www3.weforum.org/docs/WEF_GlobalInformationTechnology_Report_2014.pdf</text:span></text:a><text:span text:style-name="T390"> </text:span></text:p></text:note-body></text:note></text:span><text:span text:style-name="T389">. The nervous system of our institutions – social, political and economic – is being rewired by this pervasive phenomenon of datafication. </text:span></text:p>
      <text:p text:style-name="P16"/>
      <text:p text:style-name="P18"><text:span text:style-name="T116">Governance systems are no exception to these fundamental changes. </text:span><text:span text:style-name="T391">The hallmark of the datafied system is that it is autonomous, and hence resists steering and norm-development. The ensuing crisis of governability brings to the fore the foundational question about how democracy can be directed in the age of the digital. </text:span></text:p>
      <text:h text:style-name="P3" text:outline-level="2"><text:bookmark-start text:name="__RefHeading___Toc17589_1123167160"/>2.1 <text:span text:style-name="T392">Risks and Pitfalls of Big D</text:span>ata <text:span text:style-name="T449">Driven Development</text:span><text:bookmark-end text:name="__RefHeading___Toc17589_1123167160"/></text:h>
      <text:p text:style-name="P40"><text:span text:style-name="T90">The rise of data </text:span><text:span text:style-name="T91">can be seen </text:span><text:span text:style-name="T90">as the death of politics. </text:span><text:span text:style-name="T92">As algorithmic correlations and patterns of the here-and-now world become the technical knowledge guiding decisions, data ceases to be the ‘source’ of knowledge. It becomes knowledge its</text:span><text:span text:style-name="T98">elf</text:span><text:span text:style-name="T98"><text:note text:id="ftn2" text:note-class="footnote"><text:note-citation>2</text:note-citation><text:note-body><text:p text:style-name="P60"><text:s/><text:span text:style-name="T393">Kitchin, R. (2014), Big data, new epistemologies and paradigm shifts, </text:span><text:a xlink:type="simple" xlink:href="http://bds.sagepub.com/content/1/1/2053951714528481" text:style-name="Internet_20_link" text:visited-style-name="Visited_20_Internet_20_Link"><text:span text:style-name="T393">http://bds.sagepub.com/content/1/1/2053951714528481</text:span></text:a><text:span text:style-name="T393"> </text:span></text:p></text:note-body></text:note></text:span><text:span text:style-name="T98">. Its extension to tackling social issues that </text:span><text:span text:style-name="T99">require </text:span><text:span text:style-name="T98">a deeper social grasp or theory </text:span><text:span text:style-name="T100">dismisses </text:span><text:span text:style-name="T98">social, economic and environmental causes </text:span><text:span text:style-name="T100">and antecedents of marginality</text:span><text:span text:style-name="T98">.</text:span><text:span text:style-name="T101"> </text:span><text:span text:style-name="T99">Wher</text:span><text:span text:style-name="T102">e</text:span><text:span text:style-name="T103">as</text:span><text:span text:style-name="T99"> information, for instance, from </text:span><text:span text:style-name="T98">real time mapping of peak hour transport demands, </text:span><text:span text:style-name="T99">can help city governance, responding to </text:span><text:span text:style-name="T104">structures of </text:span><text:span text:style-name="T99">marginality </text:span><text:span text:style-name="T104">requires much more than an efficient data system.</text:span></text:p>
      <text:p text:style-name="P51"><text:soft-page-break/><text:span text:style-name="T394">Given the socio-economic </text:span><text:span text:style-name="T110">differen</text:span><text:span text:style-name="T117">ces </text:span><text:span text:style-name="T118">that play out </text:span><text:span text:style-name="T117">in </text:span><text:span text:style-name="T110">digital </text:span><text:span text:style-name="T119">access and capabilities, the </text:span><text:span text:style-name="T130">marginalized</text:span><text:span text:style-name="T119"> </text:span><text:span text:style-name="T257">leave smaller data trails </text:span><text:span text:style-name="T258">and </text:span><text:span text:style-name="T257">are less vocal online</text:span><text:span text:style-name="T257"><text:note text:id="ftn3" text:note-class="footnote"><text:note-citation>3</text:note-citation><text:note-body><text:p text:style-name="P61"><text:s/><text:span text:style-name="T395">Gordon, C. (2015), Big data exclusions and disparate impact: investigating the exclusionary dynamics of the Big Data phenomenon, </text:span><text:a xlink:type="simple" xlink:href="http://www.lse.ac.uk/media@lse/research/mediaWorkingPapers/MScDissertationSeries/2014/Charly-Gordon-MSc-Dissertation-Series-AF.pdf" text:style-name="Internet_20_link" text:visited-style-name="Visited_20_Internet_20_Link"><text:span text:style-name="T395">http://www.lse.ac.uk/media@lse/research/mediaWorkingPapers/MScDissertationSeries/2014/Charly-Gordon-MSc-Dissertation-Series-AF.pdf</text:span></text:a><text:span text:style-name="T395"> </text:span></text:p></text:note-body></text:note></text:span><text:span text:style-name="T257">.</text:span><text:span text:style-name="T120"> </text:span><text:span text:style-name="T118">As a result of this, e</text:span><text:span text:style-name="T120">ven in mature democracies </text:span><text:span text:style-name="T121">B</text:span><text:span text:style-name="T120">ig </text:span><text:span text:style-name="T121">D</text:span><text:span text:style-name="T120">ata tends to be exclusionary</text:span><text:span text:style-name="T120"><text:note text:id="ftn4" text:note-class="footnote"><text:note-citation>4</text:note-citation><text:note-body><text:p text:style-name="P62"><text:s/><text:span text:style-name="T396">Tenney, M.and Sieber, R. (2016), Data-driven participation: Algorithms, Cities, Citizens and Corporate Control, </text:span><text:a xlink:type="simple" xlink:href="http://www.cogitatiopress.com/ojs/index.php/urbanplanning/article/view/645" text:style-name="Internet_20_link" text:visited-style-name="Visited_20_Internet_20_Link"><text:span text:style-name="T396">http://www.cogitatiopress.com/ojs/index.php/urbanplanning/article/view/645</text:span></text:a><text:span text:style-name="T396"> </text:span></text:p></text:note-body></text:note></text:span><text:span text:style-name="T120">. </text:span><text:span text:style-name="T259">D</text:span><text:span text:style-name="T260">ata-driven</text:span><text:span text:style-name="T257"> decision-making </text:span><text:span text:style-name="T259">must </text:span><text:span text:style-name="T261">hence </text:span><text:span text:style-name="T259">be re-examined for </text:span><text:span text:style-name="T261">how it is currently employed by the state and by international development actors</text:span><text:span text:style-name="T259">.</text:span></text:p>
      <text:h text:style-name="P3" text:outline-level="2"><text:bookmark-start text:name="__RefHeading___Toc17591_1123167160"/>2.<text:span text:style-name="T397">2 Big </text:span>Data for <text:span text:style-name="T449">P</text:span>ublic <text:span text:style-name="T449">G</text:span>ood and <text:span text:style-name="T449">C</text:span>itizen <text:span text:style-name="T449">E</text:span>mpowerment<text:bookmark-end text:name="__RefHeading___Toc17591_1123167160"/></text:h>
      <text:p text:style-name="P52"><text:span text:style-name="T269">Although current models of Big Data tend to promote techno-managerialism </text:span><text:span text:style-name="T270">and undermine the democratic content of governance</text:span><text:span text:style-name="T269">, </text:span><text:span text:style-name="T270">t</text:span><text:span text:style-name="T271">he potential for reflexivity </text:span><text:span text:style-name="T272">and real time response </text:span><text:span text:style-name="T270">in Big Data science also </text:span><text:span text:style-name="T271">points to new horizons for </text:span><text:span text:style-name="T273">development policies. </text:span><text:span text:style-name="T270">This extends to</text:span><text:span text:style-name="T273"> </text:span><text:span text:style-name="T270">many areas </text:span><text:span text:style-name="T271">from the spread of diseases and food grain supply to energy consumption </text:span><text:span text:style-name="T274">and more</text:span><text:span text:style-name="T271">. Local experience can be made visible and legible, and hence governable, locally, </text:span><text:span text:style-name="T274">with power to the people</text:span><text:span text:style-name="T271">. </text:span><text:span text:style-name="T274">T</text:span><text:span text:style-name="T271">his </text:span><text:span text:style-name="T275">democratic dividend from data, however, </text:span><text:span text:style-name="T271">calls for human decisions on what needs to be made visible and legible in the here-and-now. It requires that descriptions of ph</text:span><text:span text:style-name="T257">enomena </text:span><text:span text:style-name="T262">that data allows </text:span><text:span text:style-name="T257">not be treated as proxies for </text:span><text:span text:style-name="T262">social </text:span><text:span text:style-name="T257">understanding </text:span><text:span text:style-name="T262">and collective wisdom</text:span><text:span text:style-name="T257">. </text:span><text:span text:style-name="T263">It necessitates a data capability at local levels that is sophisticated, </text:span><text:span text:style-name="T264">which presupposes legal and institutional guarante</text:span><text:span text:style-name="T265">es</text:span><text:span text:style-name="T264"> for citizens’ </text:span><text:span text:style-name="T334">right to connectivity. </text:span><text:span text:style-name="T266">It also calls for the </text:span><text:span text:style-name="T268">socialization</text:span><text:span text:style-name="T266"> of </text:span><text:span text:style-name="T267">data through the creation of a Big Data Commons that furthers collective decision-making without undermining individual right to informational privacy</text:span><text:span text:style-name="T267"><text:note text:id="ftn5" text:note-class="footnote"><text:note-citation>5</text:note-citation><text:note-body><text:p text:style-name="P63"><text:s/><text:span text:style-name="T398">Big Data in our Hands, </text:span><text:a xlink:type="simple" xlink:href="https://berlinergazette.de/big-data-in-our-hands/?p=20" text:style-name="Internet_20_link" text:visited-style-name="Visited_20_Internet_20_Link"><text:span text:style-name="T398">https://berlinergazette.de/big-data-in-our-hands/?p=20</text:span></text:a><text:span text:style-name="T398"> </text:span></text:p></text:note-body></text:note></text:span><text:span text:style-name="T267">. </text:span></text:p>
      <text:h text:style-name="P3" text:outline-level="2"><text:bookmark-start text:name="__RefHeading___Toc17593_1123167160"/>2.<text:span text:style-name="T399">3 </text:span>Private <text:span text:style-name="T461">A</text:span>ctors and <text:span text:style-name="T450">N</text:span>on-accountability<text:bookmark-end text:name="__RefHeading___Toc17593_1123167160"/></text:h>
      <text:p text:style-name="P41"><text:span text:style-name="T93">Policy and governance practices based on digital mediation </text:span><text:span text:style-name="T94">have</text:span><text:span text:style-name="T93"> give</text:span><text:span text:style-name="T94">n</text:span><text:span text:style-name="T93"> rise to ‘governance by networks’, a post-democratic system that </text:span><text:span text:style-name="T97">favors</text:span><text:span text:style-name="T93"> elite interests and shuts out the public</text:span><text:span text:style-name="T93"><text:note text:id="ftn6" text:note-class="footnote"><text:note-citation>6</text:note-citation><text:note-body><text:p text:style-name="P64"><text:s/><text:a xlink:type="simple" xlink:href="http://www.twn.my/title2/resurgence/2014/287-288/cover02.htm" text:style-name="Internet_20_link" text:visited-style-name="Visited_20_Internet_20_Link"><text:span text:style-name="T400">http://www.twn.my/title2/resurgence/2014/287-288/cover02.htm</text:span></text:a><text:span text:style-name="T400"> </text:span></text:p></text:note-body></text:note></text:span><text:span text:style-name="T93">. </text:span><text:span text:style-name="T95">When </text:span><text:span text:style-name="T93">expertise becomes the staple of democratic decision-making, governance must </text:span><text:span text:style-name="T96">then</text:span><text:span text:style-name="T93"> transform into a networked activity through win-win partnerships between those with the know-how to change the world. As private entities come in to take on core governance functions, t</text:span><text:span text:style-name="T81">he </text:span><text:span text:style-name="T83">integral process of democracy </text:span><text:span text:style-name="T84">is subverted </text:span><text:span text:style-name="T83">into </text:span><text:span text:style-name="T84">a </text:span><text:span text:style-name="T83">data econom</text:span><text:span text:style-name="T84">y, </text:span><text:span text:style-name="T83">driven by corporate interest</text:span><text:span text:style-name="T84">s and opaque to </text:span><text:span text:style-name="T83">citizens producing the data. </text:span><text:span text:style-name="T84">The result is a blurring and </text:span><text:span text:style-name="T83">obfuscat</text:span><text:span text:style-name="T84">ion of who </text:span><text:span text:style-name="T83">retains control and responsibility for outcomes of such approaches. </text:span></text:p>
      <text:h text:style-name="P80" text:outline-level="2"><text:bookmark-start text:name="__RefHeading___Toc4165_898111988"/>2.<text:span text:style-name="T398">4</text:span> Algorithms and <text:span text:style-name="T453">Subversion of D</text:span>eliberati<text:span text:style-name="T451">ve Democracy</text:span><text:bookmark-end text:name="__RefHeading___Toc4165_898111988"/></text:h>
      <text:p text:style-name="P53"><text:span text:style-name="T376">Policymakers are increasingly resorting to </text:span><text:span text:style-name="T377">B</text:span><text:span text:style-name="T376">ig </text:span><text:span text:style-name="T377">D</text:span><text:span text:style-name="T376">ata analytics as a method for capturing citizen feedback and opinion. </text:span><text:span text:style-name="T378">But </text:span><text:span text:style-name="T379">p</text:span><text:span text:style-name="T380">assive, indirect interaction </text:span><text:span text:style-name="T381">decoded from data</text:span><text:span text:style-name="T382"> </text:span><text:span text:style-name="T378">cannot become a </text:span><text:span text:style-name="T382">substitute </text:span><text:span text:style-name="T378">for </text:span><text:span text:style-name="T383">participatory and </text:span><text:span text:style-name="T384">deliberati</text:span><text:span text:style-name="T383">ve </text:span><text:span text:style-name="T384">methods </text:span><text:span text:style-name="T383">to </text:span><text:span text:style-name="T385">shape </text:span><text:span text:style-name="T383">government </text:span><text:span text:style-name="T384">decision-making. </text:span><text:span text:style-name="T386">M</text:span><text:span text:style-name="T384">uch of the ‘how’ and ‘what’ behind data-driven participation remains hidden in proprietary black boxes, </text:span><text:span text:style-name="T385">bel</text:span><text:span text:style-name="T387">ying</text:span><text:span text:style-name="T383"> the </text:span><text:span text:style-name="T386">unlimited </text:span><text:span text:style-name="T383">transparency promised to citizens </text:span><text:span text:style-name="T386">through new governance paradigms</text:span><text:span text:style-name="T384"><text:note text:id="ftn7" text:note-class="footnote"><text:note-citation>7</text:note-citation><text:note-body><text:p text:style-name="P65"><text:s/><text:span text:style-name="T396">Tenney, M.and Sieber, R. (2016), Data-driven participation: Algorithms, Cities, Citizens and Corporate Control, </text:span><text:a xlink:type="simple" xlink:href="http://www.cogitatiopress.com/ojs/index.php/urbanplanning/article/view/645" text:style-name="Internet_20_link" text:visited-style-name="Visited_20_Internet_20_Link"><text:span text:style-name="T396">http://www.cogitatiopress.com/ojs/index.php/urbanplanning/article/view/645</text:span></text:a><text:span text:style-name="T396"> </text:span></text:p></text:note-body></text:note></text:span><text:span text:style-name="T384">. </text:span></text:p>
      <text:h text:style-name="P81" text:outline-level="2"><text:bookmark-start text:name="__RefHeading___Toc17597_1123167160"/>2.5 <text:span text:style-name="T452">Need to Strengthen </text:span>‘<text:span text:style-name="T454">N</text:span>ew <text:span text:style-name="T454">G</text:span>overnance’ <text:span text:style-name="T452">for Citizen Rights</text:span><text:bookmark-end text:name="__RefHeading___Toc17597_1123167160"/></text:h>
      <text:p text:style-name="P15"><text:span text:style-name="T122">Emerging ‘new governance’ trends (</text:span><text:span text:style-name="T131">characterized</text:span><text:span text:style-name="T122"> by networks and rapid datafication) pose critical concerns for citizenship and people’s democratic rights. </text:span><text:span text:style-name="T123">But given that digital networks can be </text:span><text:span text:style-name="T133">steer</text:span><text:span text:style-name="T134">ed to reach the ideals of participatory democracy, </text:span><text:span text:style-name="T133">evolv</text:span><text:span text:style-name="T134">ing </text:span><text:span text:style-name="T133">principles for their </text:span><text:span text:style-name="T135">governab</text:span><text:span text:style-name="T133">ility </text:span><text:soft-page-break/><text:span text:style-name="T134">becomes a priority</text:span><text:span text:style-name="T133">. This, inter alia, involves development of: </text:span><text:span text:style-name="T135">standards and benchmarks </text:span><text:span text:style-name="T136">and the legal limits </text:span><text:span text:style-name="T135">to manage </text:span><text:span text:style-name="T136">and steer </text:span><text:span text:style-name="T135">the data economy; </text:span><text:span text:style-name="T137">guarantees for representation of the </text:span><text:span text:style-name="T135">plurality of experience and diversity of standpoints – especially of the </text:span><text:span text:style-name="T141">marginalized</text:span><text:span text:style-name="T135"> – </text:span><text:span text:style-name="T137">in democratic governance; and public interest data and algorithms to empower local communities for participatory democracy and collective action.</text:span></text:p>
      <text:h text:style-name="P108" text:outline-level="1"><text:bookmark-start text:name="__RefHeading___Toc17599_1123167160"/><text:span text:style-name="T401">3. </text:span>Datafication and <text:span text:style-name="T455">G</text:span>overnance in India – <text:span text:style-name="T455">F</text:span>raming the <text:span text:style-name="T455">I</text:span>ssues<text:bookmark-end text:name="__RefHeading___Toc17599_1123167160"/></text:h>
      <text:p text:style-name="P8"><text:span text:style-name="T142">T</text:span><text:span text:style-name="T132">he vision, design and implementation of e-governance </text:span><text:span text:style-name="T143">in India </text:span><text:span text:style-name="T144">and </text:span><text:span text:style-name="T143">the shift to a </text:span><text:span text:style-name="T144">‘digital by default’ </text:span><text:span text:style-name="T143">discourse in government must be examined and interrogated </text:span><text:span text:style-name="T145">from a citizen rights standpoint. </text:span></text:p>
      <text:h text:style-name="P3" text:outline-level="2"><text:bookmark-start text:name="__RefHeading___Toc17601_1123167160"/>3.1 E-governance and <text:span text:style-name="T455">P</text:span>ublic <text:span text:style-name="T455">S</text:span>ervices <text:span text:style-name="T455">D</text:span>elivery<text:bookmark-end text:name="__RefHeading___Toc17601_1123167160"/></text:h>
      <text:h text:style-name="P111" text:outline-level="3"><text:bookmark-start text:name="__RefHeading___Toc17603_1123167160"/>3.1.1 New <text:span text:style-name="T455">E</text:span>xclusions from <text:span text:style-name="T455">W</text:span>elfare <text:span text:style-name="T455">S</text:span>ervices<text:bookmark-end text:name="__RefHeading___Toc17603_1123167160"/></text:h>
      <text:p text:style-name="P34"><text:span text:style-name="T402">Digitali</text:span><text:span text:style-name="T405">z</text:span><text:span text:style-name="T402">ation and lack of </text:span><text:span text:style-name="T403">l</text:span><text:span text:style-name="T404">ast-mile </text:span><text:span text:style-name="T403">bank linkages</text:span><text:span text:style-name="T404">: </text:span>As the Economic Survey <text:span text:style-name="T406">of</text:span> 2016 has pointed out, the national level push for JAM-based cash transfers <text:span text:style-name="T407">is not </text:span>backed by institutional preparedness. <text:span text:style-name="T407">Even though 95 per cent of India's adult population has an </text:span><text:span text:style-name="T170">Aadhaar</text:span><text:span text:style-name="T408"> card, and mobile penetration in rural households </text:span>is over<text:span text:style-name="T408"> 67 per cent, hardly 27 per cent of villages have access to a bank within 5 kms. Thus, getting money from the banks to the beneficiaries at the last mile remains a huge impediment in the implementation of JAM</text:span><text:span text:style-name="T408"><text:note text:id="ftn8" text:note-class="footnote"><text:note-citation>8</text:note-citation><text:note-body><text:p text:style-name="P66"><text:s/><text:a xlink:type="simple" xlink:href="http://www.thehindu.com/todays-paper/tp-business/dbt-jammed-by-lastmile-challenge/article8287095.ece" text:style-name="Internet_20_link" text:visited-style-name="Visited_20_Internet_20_Link"><text:span text:style-name="T409">http://www.thehindu.com/todays-paper/tp-business/dbt-jammed-by-lastmile-challenge/article8287095.ece</text:span></text:a><text:span text:style-name="T409"> </text:span></text:p></text:note-body></text:note></text:span><text:span text:style-name="T408">. </text:span></text:p>
      <text:p text:style-name="P33"/>
      <text:p text:style-name="P37"><text:span text:style-name="T410">Errors in</text:span> <text:span text:style-name="T169">Aadhaar </text:span>seeding: <text:span text:style-name="T138">Errors in the seeding of beneficiary databases of departments with </text:span><text:span text:style-name="T162">Aadhaar</text:span><text:span text:style-name="T138"> numbers, as part of the switch to </text:span><text:span text:style-name="T162">Aadhaar</text:span><text:span text:style-name="T138">-authenticated service delivery at the last mile, have led to unfair denial of benefits. A well-known example is </text:span><text:span text:style-name="T139">the case of old age pensions in </text:span><text:span text:style-name="T138">Rajasthan, </text:span><text:span text:style-name="T139">where </text:span><text:span text:style-name="T138">data entry </text:span><text:span text:style-name="T139">errors have resulted </text:span><text:span text:style-name="T138">in many beneficiaries being struck off the pensions list, and even transfer</text:span><text:span text:style-name="T140">s</text:span><text:span text:style-name="T138"> of pensions into wrong bank accounts</text:span><text:span text:style-name="T138"><text:note text:id="ftn9" text:note-class="footnote"><text:note-citation>9</text:note-citation><text:note-body><text:p text:style-name="P67"><text:s/><text:a xlink:type="simple" xlink:href="http://www.medianama.com/2016/08/223-aadhaar-rajasthan-scroll/" text:style-name="Internet_20_link" text:visited-style-name="Visited_20_Internet_20_Link"><text:span text:style-name="T410">http://www.medianama.com/2016/08/223-aadhaar-rajasthan-scroll/</text:span></text:a><text:span text:style-name="T410"> </text:span></text:p></text:note-body></text:note></text:span><text:span text:style-name="T138">. </text:span></text:p>
      <text:p text:style-name="P38"><text:change-start text:change-id="ct159661520"/></text:p>
      <text:p text:style-name="P1"><text:change-end text:change-id="ct159661520"/><text:span text:style-name="T8">A</text:span><text:span text:style-name="T9">uthentication failure</text:span><text:span text:style-name="T8">s at the last-mile</text:span><text:span text:style-name="T9">: </text:span><text:span text:style-name="T183">The fingerprint authentication technology being used in last mile service delivery </text:span><text:span text:style-name="T184">has been</text:span><text:span text:style-name="T185"> found to </text:span><text:span text:style-name="T183">be highly susceptible to errors. </text:span><text:span text:style-name="T184">For example, i</text:span><text:span text:style-name="T186">n Andhra Pradesh, failure analysis reports for Social Security Pensions (SSP) and the National Rural Employment Guarantee Act (NREGA) show that failures due to ‘biometric mismatch’ have remained around 20 </text:span><text:span text:style-name="T187">per cent</text:span><text:span text:style-name="T186"> - i.e. one in every five fingerprint authentication fails</text:span><text:span text:style-name="T186"><text:note text:id="ftn10" text:note-class="footnote"><text:note-citation>10</text:note-citation><text:note-body><text:p text:style-name="P68"><text:s/><text:a xlink:type="simple" xlink:href="http://www.ndtv.com/opinion/yes-aadhaar-is-a-game-changer-in-wrecking-welfare-schemes-1434424" text:style-name="Internet_20_link" text:visited-style-name="Visited_20_Internet_20_Link"><text:span text:style-name="T411">http://www.ndtv.com/opinion/yes-aadhaar-is-a-game-changer-in-wrecking-welfare-schemes-1434424</text:span></text:a><text:span text:style-name="T411"> </text:span></text:p></text:note-body></text:note></text:span><text:span text:style-name="T186">. </text:span><text:span text:style-name="T188">Similarly, i</text:span><text:span text:style-name="T189">n</text:span><text:span text:style-name="T190"> </text:span><text:span text:style-name="T196">Aadhaar</text:span><text:span text:style-name="T190"> linkage</text:span><text:span text:style-name="T188">s</text:span><text:span text:style-name="T190"> in MGNREGS in Jharkhand, </text:span><text:span text:style-name="T189">a UNDP study has found that</text:span><text:span text:style-name="T190"> only 4 per cent of the surveyed beneficiaries reported successful fingerprint authentication at the first attempt</text:span><text:span text:style-name="T190"><text:note text:id="ftn11" text:note-class="footnote"><text:note-citation>11</text:note-citation><text:note-body><text:p text:style-name="P68"><text:s/><text:a xlink:type="simple" xlink:href="http://www.frontline.in/cover-story/freedom-in-peril/article8408760.ece" text:style-name="Internet_20_link" text:visited-style-name="Visited_20_Internet_20_Link"><text:span text:style-name="T411">http://www.frontline.in/cover-story/freedom-in-peril/article8408760.ece</text:span></text:a><text:span text:style-name="T411"> </text:span></text:p></text:note-body></text:note></text:span><text:span text:style-name="T190">. </text:span><text:span text:style-name="T188">In addition to glitches in biometrics, </text:span><text:span text:style-name="T191">interrupted power supply, </text:span><text:span text:style-name="T192">patchy </text:span><text:span text:style-name="T193">I</text:span><text:span text:style-name="T191">nternet </text:span><text:span text:style-name="T192">connectivity, </text:span><text:span text:style-name="T194">and</text:span><text:span text:style-name="T192"> </text:span><text:span text:style-name="T191">server issues </text:span><text:span text:style-name="T194">pose challenges for </text:span><text:span text:style-name="T197">Aadha</text:span><text:span text:style-name="T198">a</text:span><text:span text:style-name="T197">r </text:span><text:span text:style-name="T194">verification at </text:span><text:span text:style-name="T195">the </text:span><text:span text:style-name="T194">last-mile.</text:span></text:p>
      <text:p text:style-name="P1"><text:change text:change-id="ct165370464"/><text:span text:style-name="T1">Lack of room for</text:span><text:change text:change-id="ct167427008"/><text:span text:style-name="T2">local flexibility</text:span><text:span text:style-name="T7">: </text:span><text:span text:style-name="T16">The centralised nature of the Aadhar data operations </text:span><text:span text:style-name="T17">may not </text:span><text:span text:style-name="T11">guarantee the decentralisation of discretion necessary </text:span><text:span text:style-name="T12">at the last mile </text:span><text:span text:style-name="T11">for responsive </text:span><text:span text:style-name="T12">action on </text:span><text:span text:style-name="T10">beneficiary identification </text:span><text:span text:style-name="T11">and </text:span><text:span text:style-name="T13">selection. </text:span><text:span text:style-name="T12">For instance, more powers to the </text:span><text:span text:style-name="T20">Gram Sabha/ Ward Sabha </text:span><text:span text:style-name="T13">may be </text:span><text:span text:style-name="T12">needed in this regard so that the </text:span><text:span text:style-name="T13">dynamic nature of </text:span><text:span text:style-name="T14">poverty </text:span><text:span text:style-name="T12">and vulnerability can be accounted for</text:span><text:span text:style-name="T15">. </text:span></text:p>
      <text:h text:style-name="P113" text:outline-level="3"><text:bookmark-start text:name="__RefHeading___Toc17605_1123167160"/>3.1.<text:span text:style-name="T413">2</text:span> Lack of <text:span text:style-name="T456">R</text:span>edress <text:span text:style-name="T456">M</text:span>echanisms for <text:span text:style-name="T456">C</text:span>itizens<text:bookmark-end text:name="__RefHeading___Toc17605_1123167160"/></text:h>
      <text:p text:style-name="P8"><text:span text:style-name="T146">There is currently no provision in the </text:span><text:span text:style-name="T166">Aadhaar</text:span><text:span text:style-name="T146"> Act that enables beneficiaries to seek redress against unfair denial of entitlements due to hiccups in JAM roll-ou</text:span><text:span text:style-name="T147">t</text:span><text:span text:style-name="T146"> or authentication failure at the last mile. </text:span><text:soft-page-break/><text:span text:style-name="T224">There is only a weak sub-section, Clause 23(2)</text:span><text:span text:style-name="T225">(s)</text:span><text:span text:style-name="T224">, that permits the UIDAI to set up grievance redress mechanisms at the block level to address these issues, if it deems fit. </text:span></text:p>
      <text:h text:style-name="P113" text:outline-level="3"><text:bookmark-start text:name="__RefHeading___Toc17607_1123167160"/><text:span text:style-name="T414">3.</text:span><text:span text:style-name="T418">1.</text:span><text:span text:style-name="T419">3</text:span><text:span text:style-name="T414"> </text:span><text:span text:style-name="T418">Privacy </text:span><text:span text:style-name="T419">and</text:span><text:span text:style-name="T415"> Aadhaar</text:span><text:bookmark-end text:name="__RefHeading___Toc17607_1123167160"/></text:h>
      <text:p text:style-name="P4"><text:span text:style-name="T416">While the </text:span><text:span text:style-name="T417">Aadhaar </text:span><text:span text:style-name="T416">Act </text:span><text:span text:style-name="T335">restricts access to the identity information and authentication records stored on the UIDAI database </text:span><text:span text:style-name="T336">for protecting confidentiality of individuals</text:span><text:span text:style-name="T335">, </text:span><text:span text:style-name="T336">it sidesteps privacy rights</text:span><text:span text:style-name="T337"><text:note text:id="ftn12" text:note-class="footnote"><text:note-citation>12</text:note-citation><text:note-body><text:p text:style-name="P70"><text:s/><text:a xlink:type="simple" xlink:href="http://www.caravanmagazine.in/vantage/aadhaar-bill-another-legistlation-leaves-power-centre" text:style-name="Internet_20_link" text:visited-style-name="Visited_20_Internet_20_Link"><text:span text:style-name="T420">http://www.caravanmagazine.in/vantage/aadhaar-bill-another-legistlation-leaves-power-centre</text:span></text:a><text:span text:style-name="T420"> </text:span></text:p></text:note-body></text:note></text:span><text:span text:style-name="T337">. </text:span><text:span text:style-name="T336">In fact,</text:span><text:span text:style-name="T337"> </text:span><text:span text:style-name="T336">owing to </text:span><text:span text:style-name="T335">two broad </text:span><text:span text:style-name="T338">exceptions</text:span><text:span text:style-name="T335">, th</text:span><text:span text:style-name="T339">e</text:span><text:span text:style-name="T335"> provision </text:span><text:span text:style-name="T336">for restricted access </text:span><text:span text:style-name="T340">is significantly diluted</text:span><text:span text:style-name="T335"><text:note text:id="ftn13" text:note-class="footnote"><text:note-citation>13</text:note-citation><text:note-body><text:p text:style-name="P70"><text:s/><text:a xlink:type="simple" xlink:href="http://www.thehindu.com/opinion/lead/lead-article-on-aadhaar-bill-by-chinmayi-arun-privacy-is-a-fundamental-right/article8366413.ece" text:style-name="Internet_20_link" text:visited-style-name="Visited_20_Internet_20_Link"><text:span text:style-name="T420">http://www.thehindu.com/opinion/lead/lead-article-on-aadhaar-bill-by-chinmayi-arun-privacy-is-a-fundamental-right/article8366413.ece</text:span></text:a><text:span text:style-name="T420"> </text:span></text:p></text:note-body></text:note></text:span><text:span text:style-name="T335">: </text:span></text:p>
      <text:list xml:id="list7340386911055225188" text:style-name="L1">
        <text:list-item>
          <text:p text:style-name="P85"><text:span text:style-name="T289">Exception 1: </text:span><text:span text:style-name="T290">District judges can </text:span><text:span text:style-name="T289">pass orders that </text:span><text:span text:style-name="T295">authorize</text:span><text:span text:style-name="T289"> state agencies’</text:span><text:span text:style-name="T290"> access to </text:span><text:span text:style-name="T307">Aadhaar</text:span><text:span text:style-name="T290"> data without any disclosure or discussion with the citizen affected, </text:span><text:span text:style-name="T289">and without any avenue for appeal.</text:span></text:p>
        </text:list-item>
        <text:list-item>
          <text:p text:style-name="P85"><text:span text:style-name="T289">Exception 2: In the interest of </text:span><text:span text:style-name="T290">‘national security’, </text:span><text:span text:style-name="T289">any </text:span><text:span text:style-name="T290">Joint Secretary </text:span><text:span text:style-name="T295">authorized</text:span><text:span text:style-name="T290"> by the government can direct disclosure of information. </text:span></text:p>
        </text:list-item>
      </text:list>
      <text:p text:style-name="P10"><text:span text:style-name="T226">The only review mechanism instituted for such orders is the constitution of a committee comprising of the Cabinet Secretary and the Secretaries to the Government of India in the Department of Legal Affairs and the Department of Electronics and Information Technology. </text:span><text:span text:style-name="T201">There is </text:span><text:span text:style-name="T227">no </text:span><text:span text:style-name="T201">independent oversight mechanism for reviewing </text:span><text:span text:style-name="T228">the disclosure</text:span><text:span text:style-name="T201"> orders </text:span><text:span text:style-name="T228">issued </text:span><text:span text:style-name="T201">by the executive. </text:span></text:p>
      <text:p text:style-name="P17"/>
      <text:p text:style-name="P9"><text:span text:style-name="T148">Th</text:span><text:span text:style-name="T149">ese gaps are worrisome </text:span><text:span text:style-name="T132">in the post-Snowden era, especially in India, where the national security establishment has adopted mass surveillance program</text:span><text:span text:style-name="T161">s </text:span><text:span text:style-name="T132">like the </text:span><text:span text:style-name="T421">Centrali</text:span><text:span text:style-name="T422">z</text:span><text:span text:style-name="T421">ed Monitoring System </text:span><text:span text:style-name="T132">with almost no safeguards in place to prevent abuse of power. </text:span><text:span text:style-name="T160">Further, i</text:span><text:span text:style-name="T145">n May 2016, f</text:span><text:span text:style-name="T156">ollowing the enactment of the </text:span><text:span text:style-name="T163">Aadhaar</text:span><text:span text:style-name="T156"> Act, </text:span><text:span text:style-name="T132">the </text:span><text:span text:style-name="T157">S</text:span><text:span text:style-name="T132">ecretary </text:span><text:span text:style-name="T157">of the Department of Electronics and Information Technology </text:span><text:span text:style-name="T158">announced a </text:span><text:span text:style-name="T132">plan </text:span><text:span text:style-name="T158">to </text:span><text:span text:style-name="T132">creat</text:span><text:span text:style-name="T158">e </text:span><text:span text:style-name="T132">a co</text:span><text:span text:style-name="T157">n</text:span><text:span text:style-name="T132">vergent database </text:span><text:span text:style-name="T158">of beneficiaries </text:span><text:span text:style-name="T132">for </text:span><text:span text:style-name="T164">Aadha</text:span><text:span text:style-name="T165">a</text:span><text:span text:style-name="T164">r</text:span><text:span text:style-name="T159">-enabled </text:span><text:span text:style-name="T132">service delivery, </text:span><text:span text:style-name="T157">positioning this as the foundation for an efficient welfare regime in the country</text:span><text:span text:style-name="T157"><text:note text:id="ftn14" text:note-class="footnote"><text:note-citation>14</text:note-citation><text:note-body><text:p text:style-name="P69"><text:s/><text:a xlink:type="simple" xlink:href="http://www.governancenow.com/gov-next/egov/using-data-improve-social-welfare-schemes" text:style-name="Internet_20_link" text:visited-style-name="Visited_20_Internet_20_Link"><text:span text:style-name="T412">http://www.governancenow.com/gov-next/egov/using-data-improve-social-welfare-schemes</text:span></text:a><text:span text:style-name="T412"> </text:span></text:p></text:note-body></text:note></text:span><text:span text:style-name="T157">. </text:span><text:span text:style-name="T18">The Secretary also shared that the government is contemplating the hand</text:span><text:span text:style-name="T19">ing </text:span><text:span text:style-name="T18">over of powers of updation of this database to CEOs of </text:span><text:span text:style-name="T21">janpad</text:span><text:span text:style-name="T18"> (block level administration) in rural areas, and to the Chief Municipal Officer in urban areas.</text:span><text:change-start text:change-id="ct164612816"/><text:span text:style-name="T18"> </text:span><text:change-end text:change-id="ct164612816"/><text:span text:style-name="T150">Against this backd</text:span><text:span text:style-name="T151">r</text:span><text:span text:style-name="T150">op, plans for </text:span><text:span text:style-name="T149">creating a </text:span><text:span text:style-name="T161">centralized</text:span><text:span text:style-name="T149">, </text:span><text:span text:style-name="T150">convergent service delivery </text:span><text:span text:style-name="T149">database</text:span><text:span text:style-name="T150"> are </text:span><text:span text:style-name="T152">likely to compromise </text:span><text:span text:style-name="T150">individual </text:span><text:span text:style-name="T152">privacy, giving the </text:span><text:span text:style-name="T150">state </text:span><text:span text:style-name="T152">immense powers to track citizens. </text:span></text:p>
      <text:h text:style-name="P3" text:outline-level="2"><text:bookmark-start text:name="__RefHeading___Toc17609_1123167160"/>3.<text:span text:style-name="T423">2</text:span> <text:span text:style-name="T424">Data O</text:span>wnership and <text:span text:style-name="T456">C</text:span>ontrol<text:change text:change-id="ct167632000"/><text:span text:style-name="T3">3.</text:span><text:span text:style-name="T57">2.</text:span><text:span text:style-name="T59">1</text:span><text:span text:style-name="T57"> </text:span><text:span text:style-name="T60">Lack of a </text:span><text:span text:style-name="T61">D</text:span><text:span text:style-name="T62">ata </text:span><text:span text:style-name="T61">C</text:span><text:span text:style-name="T62">ommons </text:span><text:span text:style-name="T61">R</text:span><text:span text:style-name="T60">oadmap</text:span><text:bookmark-end text:name="__RefHeading___Toc17609_1123167160"/></text:h>
      <text:p text:style-name="P21"><text:span text:style-name="T27">L</text:span><text:span text:style-name="T28">ocal democracy in the digital age require</text:span><text:span text:style-name="T27">s</text:span><text:span text:style-name="T28"> locally available data for planning, budgeting and community monitoring. Such a public data </text:span><text:span text:style-name="T29">commons, owned and managed by local communitie</text:span><text:span text:style-name="T28">s </text:span><text:span text:style-name="T30">and allowing for</text:span><text:change-start text:change-id="ct162819536"/><text:span text:style-name="T30"> </text:span><text:change-end text:change-id="ct162819536"/><text:span text:style-name="T28">disruptive citizenship opportunities, </text:span><text:span text:style-name="T31">especially for the hitherto </text:span><text:span text:style-name="T43">marginalized</text:span><text:span text:style-name="T28">, needs </text:span><text:span text:style-name="T27">to be grounded in </text:span><text:span text:style-name="T28">a strong legal-policy framework.</text:span><text:span text:style-name="T32"> </text:span><text:span text:style-name="T33">While the rhetoric </text:span><text:span text:style-name="T34">in the </text:span><text:span text:style-name="T33">Digital India </text:span><text:span text:style-name="T35">documents </text:span><text:span text:style-name="T34">underline</text:span><text:span text:style-name="T36">s</text:span><text:span text:style-name="T34"> the importance of </text:span><text:span text:style-name="T43">decentralized</text:span><text:span text:style-name="T33"> planning, </text:span><text:span text:style-name="T34">it does </text:span><text:span text:style-name="T35">not spell out the necessary institutional arrangements </text:span><text:span text:style-name="T36">to promote </text:span><text:span text:style-name="T35">‘local data </text:span><text:span text:style-name="T34">for local democracy’. </text:span><text:span text:style-name="T35">A</text:span><text:span text:style-name="T37">s demonstrated by the ‘information utilities’ proposal that </text:span><text:span text:style-name="T38">was widely disseminated </text:span><text:span text:style-name="T37">in the early days of </text:span><text:span text:style-name="T54">Aadhaar,</text:span><text:span text:style-name="T37"> the state has been more than willing to collect citizen-data, hand it over to private parties and pay </text:span><text:span text:style-name="T35">the</text:span><text:span text:style-name="T39">m</text:span><text:span text:style-name="T37"> to </text:span><text:span text:style-name="T39">buy back </text:span><text:span text:style-name="T43">analyzed</text:span><text:span text:style-name="T39"> </text:span><text:span text:style-name="T37">data</text:span><text:span text:style-name="T37"><text:note text:id="ftn15" text:note-class="footnote"><text:note-citation>15</text:note-citation><text:note-body><text:p text:style-name="P71"><text:s/><text:a xlink:type="simple" xlink:href="http://www.thehindu.com/opinion/op-ed/your-data-going-on-sale-soon/article4733606.ece" text:style-name="Internet_20_link" text:visited-style-name="Visited_20_Internet_20_Link"><text:span text:style-name="T425">http://www.thehindu.com/opinion/op-ed/your-data-going-on-sale-soon/article4733606.ece</text:span></text:a><text:span text:style-name="T425"> </text:span></text:p></text:note-body></text:note></text:span><text:span text:style-name="T37">! </text:span><text:span text:style-name="T40">The</text:span><text:span text:style-name="T37"> </text:span><text:span text:style-name="T43">much-publicized</text:span><text:span text:style-name="T37"> </text:span><text:span text:style-name="T54">Smart Cities</text:span><text:span text:style-name="T37"> program </text:span><text:span text:style-name="T35">als</text:span><text:span text:style-name="T41">o</text:span><text:span text:style-name="T35"> seems to follow the same trajectory, </text:span><text:span text:style-name="T42">partnering with technology companies and </text:span><text:span text:style-name="T41">promoting </text:span><text:span text:style-name="T42">a </text:span><text:span text:style-name="T41">data-</text:span><text:span text:style-name="T42">based</text:span><text:span text:style-name="T41"> </text:span><text:span text:style-name="T37">solution</text:span><text:span text:style-name="T42">i</text:span><text:span text:style-name="T43">s</text:span><text:span text:style-name="T42">m</text:span><text:span text:style-name="T37">. The guidelines underpinning the scheme make no reference to the need to ensure that civic data generated in the </text:span><text:span text:style-name="T54">Smart City</text:span><text:span text:style-name="T37"> projects must be retained as a </text:span><text:span text:style-name="T40">data commons</text:span><text:span text:style-name="T37">, and not appropriated/ locked in by the IT vendor. </text:span></text:p>
      <text:h text:style-name="P114" text:outline-level="3"><text:bookmark-start text:name="__RefHeading___Toc17613_1123167160"/><text:soft-page-break/>3.2.2 Lack of a <text:span text:style-name="T458">C</text:span>omprehensive <text:span text:style-name="T458">D</text:span>ata <text:span text:style-name="T458">G</text:span>overnance <text:span text:style-name="T458">F</text:span>ramework <text:span text:style-name="T458">T</text:span>hat <text:span text:style-name="T458">S</text:span>peaks to <text:span text:style-name="T458">C</text:span>oncerns of <text:span text:style-name="T458">P</text:span>rivacy, <text:span text:style-name="T458">T</text:span>ransparency and <text:span text:style-name="T458">O</text:span>wnership<text:bookmark-end text:name="__RefHeading___Toc17613_1123167160"/></text:h>
      <text:p text:style-name="P35"><text:span text:style-name="T426">India currently lacks a data governance framework to oversee the multifarious dimensions of data governance, affirming citizen right to privacy (and protection from abuse by state and non-state actors), while balancing considerations around the public value of data. The government’s approach to protection of citizen data has been rather ad-hoc. A recent study by the Centre for Internet and Society found that of 33 schemes initiated by the government under the Digital India program, 20 have published their privacy policies online. While 22 schemes specify that the ownership of the data is with the individual, 7 state that ownership lies with the government agency. Only two schemes explicitly state that data collected may be re-used. Though all 33 schemes take consent, the form and comprehensiveness of the consent varies</text:span><text:span text:style-name="T426"><text:note text:id="ftn16" text:note-class="footnote"><text:note-citation>16</text:note-citation><text:note-body><text:p text:style-name="P70"><text:s/><text:a xlink:type="simple" xlink:href="http://slides.com/cisindia/big-data-in-indian-governance-preliminary-findings-6#/" text:style-name="Internet_20_link" text:visited-style-name="Visited_20_Internet_20_Link"><text:span text:style-name="T420">http://slides.com/cisindia/big-data-in-indian-governance-preliminary-findings-6#/</text:span></text:a><text:span text:style-name="T420"> </text:span></text:p></text:note-body></text:note></text:span><text:span text:style-name="T276">. </text:span></text:p>
      <text:p text:style-name="P36"/>
      <text:p text:style-name="P4"><text:span text:style-name="T44">Data re-use without explicit consent can directly violate citizen rights. The Big Data landscape is a mammoth, unregulated industry, posing </text:span><text:span text:style-name="T45">ever </text:span><text:span text:style-name="T44">new ethical challenges to governance. </text:span><text:span text:style-name="T46">Google’</text:span><text:span text:style-name="T47">s </text:span><text:span text:style-name="T46">Deep</text:span><text:span text:style-name="T48">Mind</text:span><text:span text:style-name="T46">, </text:span><text:span text:style-name="T49">for example, </text:span><text:span text:style-name="T50">is </text:span><text:span text:style-name="T46">currently </text:span><text:span text:style-name="T50">collaborating with the N</text:span><text:span text:style-name="T46">ational </text:span><text:span text:style-name="T51">H</text:span><text:span text:style-name="T46">ealth </text:span><text:span text:style-name="T51">S</text:span><text:span text:style-name="T46">ervice </text:span><text:span text:style-name="T52">(NHS) </text:span><text:span text:style-name="T50">in UK </text:span><text:span text:style-name="T47">to support health care solutions. T</text:span>he NHS has used a loophole around ‘implied consent’ <text:span text:style-name="T427">in the rule book, and handed over </text:span><text:span text:style-name="T46">access to </text:span><text:span text:style-name="T53">personal records </text:span><text:span text:style-name="T46">of 1.6 million patients </text:span><text:span text:style-name="T52">to Google</text:span><text:span text:style-name="T46">, </text:span><text:span text:style-name="T53">without their knowledge</text:span><text:span text:style-name="T53"><text:note text:id="ftn17" text:note-class="footnote"><text:note-citation>17</text:note-citation><text:note-body><text:p text:style-name="P72"><text:s/><text:a xlink:type="simple" xlink:href="http://www.wired.co.uk/article/nhs-deepmind-google-data-sharing" text:style-name="Internet_20_link" text:visited-style-name="Visited_20_Internet_20_Link"><text:span text:style-name="T428">http://www.wired.co.uk/article/nhs-deepmind-google-data-sharing</text:span></text:a><text:span text:style-name="T428"> </text:span></text:p></text:note-body></text:note></text:span><text:span text:style-name="T53">.</text:span></text:p>
      <text:h text:style-name="P3" text:outline-level="2"><text:bookmark-start text:name="__RefHeading___Toc17615_1123167160"/><text:span text:style-name="T111">3.</text:span><text:span text:style-name="T113">3</text:span><text:span text:style-name="T111"> </text:span><text:span text:style-name="T114">Citizen </text:span><text:span text:style-name="T112">P</text:span><text:span text:style-name="T114">articipation </text:span><text:span text:style-name="T115">and </text:span><text:span text:style-name="T112">D</text:span><text:span text:style-name="T115">igital </text:span><text:span text:style-name="T112">R</text:span><text:span text:style-name="T115">ights</text:span><text:bookmark-end text:name="__RefHeading___Toc17615_1123167160"/></text:h>
      <text:p text:style-name="P4"><text:span text:style-name="T109">The National E-Governance Division is building a</text:span><text:span text:style-name="T72"> Rapid </text:span><text:span text:style-name="T73">Assessment</text:span><text:span text:style-name="T72"> System </text:span><text:span text:style-name="T74">(RAS)</text:span><text:span text:style-name="T72"> that will enable individual departments to mine SMS feedback from citizens </text:span><text:span text:style-name="T75">about services</text:span><text:span text:style-name="T72">, to determine follow-up action</text:span><text:span text:style-name="T72"><text:note text:id="ftn18" text:note-class="footnote"><text:note-citation>18</text:note-citation><text:note-body><text:p text:style-name="P73"><text:s/><text:a xlink:type="simple" xlink:href="http://jan-sampark.nic.in/jansampark/images/campaign/2016/30-Jul/index.html" text:style-name="Internet_20_link" text:visited-style-name="Visited_20_Internet_20_Link"><text:span text:style-name="T429">http://jan-sampark.nic.in/jansampark/images/campaign/2016/30-Jul/index.html</text:span></text:a><text:span text:style-name="T429"> </text:span></text:p></text:note-body></text:note></text:span><text:span text:style-name="T72">. The Government of India is also engaged in </text:span><text:span text:style-name="T75">B</text:span><text:span text:style-name="T72">ig </text:span><text:span text:style-name="T75">D</text:span><text:span text:style-name="T72">ata analysis of citizen voice on its MyGov platform and social media accounts. Policy priorities in 19 areas are being determined through this process</text:span><text:span text:style-name="T72"><text:note text:id="ftn19" text:note-class="footnote"><text:note-citation>19</text:note-citation><text:note-body><text:p text:style-name="P73"><text:s/><text:a xlink:type="simple" xlink:href="http://articles.economictimes.indiatimes.com/2014-11-26/news/56490626_1_mygov-digital-india-modi-government" text:style-name="Internet_20_link" text:visited-style-name="Visited_20_Internet_20_Link"><text:span text:style-name="T429">http://articles.economictimes.indiatimes.com/2014-11-26/news/56490626_1_mygov-digital-india-modi-government</text:span></text:a><text:span text:style-name="T429"> </text:span></text:p></text:note-body></text:note></text:span><text:span text:style-name="T72">. </text:span><text:span text:style-name="T76">This switch to data-based decision-making is part of a larger trend of reducing the idea of public </text:span><text:span text:style-name="T77">dialogue and </text:span><text:span text:style-name="T76">consultation from a complex process </text:span><text:span text:style-name="T78">that includes debate, </text:span><text:span text:style-name="T76">deliberati</text:span><text:span text:style-name="T78">on </text:span><text:span text:style-name="T77">and</text:span><text:span text:style-name="T78"> answerability </text:span><text:span text:style-name="T76">to an </text:span><text:span text:style-name="T79">individualized</text:span><text:span text:style-name="T76"> exercise </text:span><text:span text:style-name="T78">of fixing a </text:span><text:span text:style-name="T76">grievance. </text:span><text:span text:style-name="T72">What these developments mean for democratic participation will be a key question in the coming years, considering the overwhelming evidence about the lack of representativity and potential for structural exclusion of minority view-points in algorithmic decision-making</text:span><text:span text:style-name="T72"><text:note text:id="ftn20" text:note-class="footnote"><text:note-citation>20</text:note-citation><text:note-body><text:p text:style-name="Footnote"><text:s/><text:span text:style-name="T430">FTC Report 2016</text:span> </text:p></text:note-body></text:note></text:span><text:span text:style-name="T72">. </text:span></text:p>
      <text:p text:style-name="P11"/>
      <text:p text:style-name="P4"><text:span text:style-name="T67">A related concern is th</text:span><text:span text:style-name="T66">e absence of </text:span><text:span text:style-name="T4">meaningful cultures of citizen participation </text:span><text:span text:style-name="T65">online. </text:span><text:span text:style-name="T66">This is owing to many </text:span><text:span text:style-name="T64">interrelated factors</text:span><text:span text:style-name="T4">:</text:span><text:change text:change-id="ct160570192"/><text:span text:style-name="T64">Although t</text:span><text:span text:style-name="T172">he National Telecom Policy </text:span><text:span text:style-name="T173">(NTP),</text:span><text:span text:style-name="T172"> 2012, </text:span><text:span text:style-name="T174">speak</text:span><text:span text:style-name="T175">s</text:span><text:span text:style-name="T174"> of</text:span><text:span text:style-name="T172"> a right to broadband, </text:span><text:span text:style-name="T175">this does not translate into </text:span><text:span text:style-name="T176">a </text:span><text:span text:style-name="T182">de facto</text:span><text:span text:style-name="T176"> right,</text:span><text:span text:style-name="T175"> </text:span><text:span text:style-name="T172">the quality of </text:span><text:span text:style-name="T175">connectivity for the majority </text:span><text:span text:style-name="T177">being</text:span><text:span text:style-name="T175"> </text:span><text:span text:style-name="T178">poor</text:span><text:span text:style-name="T172">. Consider this: </text:span><text:span text:style-name="T179">while </text:span><text:span text:style-name="T172">the </text:span><text:span text:style-name="T177">NTP</text:span><text:span text:style-name="T172"> defines broadband as an </text:span><text:span text:style-name="T177">I</text:span><text:span text:style-name="T172">nternet connection </text:span><text:span text:style-name="T179">with </text:span><text:span text:style-name="T172">upload and download speeds equal to, or greater than, 512 kilobits per second (kbps), </text:span><text:span text:style-name="T179">this benchmark </text:span><text:span text:style-name="T180">is vastly lower than </text:span><text:span text:style-name="T181">the </text:span><text:span text:style-name="T172">25 mbps for downloads and 3 mbps for uploads,</text:span><text:span text:style-name="T179"> </text:span><text:span text:style-name="T181">set by the Federal Communications Commission in the US.</text:span></text:p>
      <text:list xml:id="list3309865107309130133" text:style-name="L2">
        <text:list-item>
          <text:p text:style-name="P86"><text:span text:style-name="T4">Common Service Centres at the village level, </text:span><text:span text:style-name="T67">despite the intent of their architects,</text:span><text:span text:style-name="T4"> have not emerged as key public access spaces that facilitate </text:span><text:span text:style-name="T79">marginalized</text:span><text:span text:style-name="T4"> rural users’ access to </text:span><text:span text:style-name="T68">governance services and citizen engagement</text:span><text:span text:style-name="T4"> platforms, </text:span><text:span text:style-name="T68">or </text:span><text:span text:style-name="T69">as key nodes</text:span><text:span text:style-name="T68"> </text:span><text:span text:style-name="T79">galvanizing</text:span><text:span text:style-name="T70"> </text:span><text:span text:style-name="T68">local civic networks. </text:span></text:p>
        </text:list-item>
        <text:list-item>
          <text:p text:style-name="P86"><text:span text:style-name="T67">Even though t</text:span><text:span text:style-name="T4">he National Digital Literacy Mission </text:span><text:span text:style-name="T67">was set up to promote a</text:span><text:span text:style-name="T4"> digital literacy </text:span><text:span text:style-name="T67">model that would </text:span><text:span text:style-name="T71">enable </text:span><text:span text:style-name="T85">“citizens </text:span><text:span text:style-name="T167">to actively and effectively participate in the democratic </text:span><text:soft-page-break/><text:span text:style-name="T167">and developmental process”</text:span><text:span text:style-name="T372">, </text:span><text:span text:style-name="T373">it</text:span><text:span text:style-name="T168"> </text:span><text:span text:style-name="T372">has not been able to move beyond </text:span><text:span text:style-name="T374">a </text:span><text:span text:style-name="T372">narrow, skills-training </text:span><text:span text:style-name="T374">approach</text:span><text:span text:style-name="T372">. </text:span></text:p>
        </text:list-item>
      </text:list>
      <text:p text:style-name="P4"><text:span text:style-name="T375">Open data efforts, despite the existence of the National Data Sharing and </text:span><text:span text:style-name="T374">Accessibility</text:span><text:span text:style-name="T375"> Policy, have not been able to effectively</text:span><text:span text:style-name="T82"> open up access to information that can bring about real change on the ground. As observed by a 2015 research study, </text:span><text:span text:style-name="T86">“</text:span><text:span text:style-name="T87">critical datasets are unavailable on (the government’s official data portal), available </text:span><text:span text:style-name="T89">data-sets</text:span><text:span text:style-name="T87"> are often outdated, duplicated, incomplete, inadequately referenced and lack common terms used to describe the data. Top level meta data such as data collection methodology and a description of the variables are also either missing or incomplete</text:span><text:span text:style-name="T87"><text:note text:id="ftn21" text:note-class="footnote"><text:note-citation>21</text:note-citation><text:note-body><text:p text:style-name="P74"><text:s/><text:a xlink:type="simple" xlink:href="http://webfoundation.org/2015/11/india-must-do-more-to-see-impact-of-open-data/" text:style-name="Internet_20_link" text:visited-style-name="Visited_20_Internet_20_Link"><text:span text:style-name="T388">http://webfoundation.org/2015/11/india-must-do-more-to-see-impact-of-open-data/</text:span></text:a><text:span text:style-name="T388"> </text:span></text:p></text:note-body></text:note></text:span><text:span text:style-name="T87">”</text:span><text:span text:style-name="T80">. As a result, the meaningful re-use of open data by citizens, to strengthen their claims-making on state structures and demand accountability from authorities, becomes difficult.</text:span></text:p>
      <text:h text:style-name="P3" text:outline-level="2"><text:bookmark-start text:name="__RefHeading___Toc17617_1123167160"/><text:span text:style-name="T431">3.</text:span>4 Privati<text:span text:style-name="T443">s</text:span>ing <text:span text:style-name="T457">G</text:span>overnment<text:bookmark-end text:name="__RefHeading___Toc17617_1123167160"/></text:h>
      <text:p text:style-name="P4"><text:span text:style-name="T105">P</text:span><text:span text:style-name="T106">ublic Private Partnerships </text:span><text:span text:style-name="T107">(PPPs) </text:span><text:span text:style-name="T106">seem to be the preferred </text:span><text:span text:style-name="T88">modus ope</text:span><text:span text:style-name="T89">r</text:span><text:span text:style-name="T88">andi</text:span><text:span text:style-name="T106"> in the emerging digitalised governance ecosystem. </text:span><text:span text:style-name="T107">The result is a marketi</text:span><text:span text:style-name="T108">z</text:span><text:span text:style-name="T107">ation of governance functions, a process in which democratic accountability is completely compromised.</text:span></text:p>
      <text:h text:style-name="P111" text:outline-level="3"><text:bookmark-start text:name="__RefHeading___Toc17619_1123167160"/>3.4.1 Corporatisation of the <text:span text:style-name="T457">W</text:span>elfare <text:span text:style-name="T457">A</text:span>pparatus<text:bookmark-end text:name="__RefHeading___Toc17619_1123167160"/></text:h>
      <text:p text:style-name="P56"><text:span text:style-name="T153">Welfare service delivery is undergoing end-to-end </text:span><text:span text:style-name="T161">privatization</text:span><text:span text:style-name="T153">, under the Common Service Centre </text:span><text:span text:style-name="T154">(CSC)</text:span><text:span text:style-name="T153"> scheme, which aims at setting up 2,50,000 last-mile service delivery kiosks across </text:span><text:span text:style-name="T155">rural India. In this initiative, t</text:span><text:span text:style-name="T153">he </text:span><text:span text:style-name="T229">state is partnering with private companies to set up points of service </text:span><text:span text:style-name="T230">through</text:span><text:span text:style-name="T229"> a</text:span><text:span text:style-name="T231"> PPP model.</text:span></text:p>
      <text:p text:style-name="P50"/>
      <text:p text:style-name="P4"><text:span text:style-name="T291">It has been noted by researchers that profitability </text:span><text:span text:style-name="T288">of service delivery, rather than inclusion, </text:span><text:span text:style-name="T291">gains primacy in the CSC model</text:span><text:span text:style-name="T288">. </text:span><text:span text:style-name="T292">Most worryingly, there are no legal safeguards </text:span><text:span text:style-name="T293">to ensure</text:span><text:span text:style-name="T292"> accountability </text:span><text:span text:style-name="T293">to citizens</text:span><text:span text:style-name="T292"> </text:span><text:span text:style-name="T294">in</text:span><text:span text:style-name="T292"> this entire </text:span><text:span text:style-name="T295">privatized</text:span><text:span text:style-name="T292"> welfare delivery apparatus. </text:span></text:p>
      <text:h text:style-name="P112" text:outline-level="3"><text:bookmark-start text:name="__RefHeading___Toc17621_1123167160"/><text:span text:style-name="T277">3.4.2 </text:span><text:span text:style-name="T279">Privatization</text:span><text:span text:style-name="T200"> of </text:span><text:span text:style-name="T282">D</text:span><text:span text:style-name="T200">ata </text:span><text:span text:style-name="T282">M</text:span><text:span text:style-name="T278">anagement in </text:span><text:span text:style-name="T282">G</text:span><text:span text:style-name="T278">overnance </text:span><text:span text:style-name="T282">S</text:span><text:span text:style-name="T278">ystems</text:span><text:bookmark-end text:name="__RefHeading___Toc17621_1123167160"/></text:h>
      <text:p text:style-name="P20"><text:span text:style-name="T296">A</text:span><text:span text:style-name="T297">s part of the </text:span><text:span text:style-name="T308">Digital India</text:span><text:span text:style-name="T297"> </text:span><text:span text:style-name="T298">vision, </text:span><text:span text:style-name="T299">government data </text:span><text:span text:style-name="T303">centers</text:span><text:span text:style-name="T299"> </text:span><text:span text:style-name="T298">are currently </text:span><text:span text:style-name="T299">being </text:span><text:span text:style-name="T303">modernized</text:span><text:span text:style-name="T298"> </text:span><text:span text:style-name="T299">by commercial entities – particularly foreign entities</text:span><text:span text:style-name="T299"><text:note text:id="ftn22" text:note-class="footnote"><text:note-citation>22</text:note-citation><text:note-body><text:p text:style-name="Footnote"><text:s/><text:span text:style-name="T420">ibid</text:span></text:p></text:note-body></text:note></text:span><text:span text:style-name="T299">. </text:span><text:span text:style-name="T300">Creation and maintenance of data systems for government agencies are outsourced to private vendors,</text:span><text:span text:style-name="T341"> </text:span><text:span text:style-name="T300">often without clear rules about data management </text:span><text:span text:style-name="T301">protocols</text:span><text:span text:style-name="T300"><text:note text:id="ftn23" text:note-class="footnote"><text:note-citation>23</text:note-citation><text:note-body><text:p text:style-name="Footnote"><text:s/><text:span text:style-name="T432">Primary research by IT for Change. Details withheld to protect confidentiality of sources. </text:span></text:p></text:note-body></text:note></text:span><text:span text:style-name="T300">. As a result, </text:span><text:span text:style-name="T309">de facto</text:span><text:span text:style-name="T300"> control of the data is vested </text:span><text:span text:style-name="T302">in </text:span><text:span text:style-name="T300">the private partner. The state agency finds itself in a position of dependency vis-a-vis the private partner, lacking bargaining power in the PPP.</text:span></text:p>
      <text:p text:style-name="P12"><text:change-start text:change-id="ct167591584"/></text:p>
      <text:p text:style-name="P12"><text:change-end text:change-id="ct167591584"/><text:span text:style-name="T232">I</text:span><text:span text:style-name="T233">n the context of </text:span><text:span text:style-name="T331">Aadhaar</text:span><text:span text:style-name="T233">, the management of identity information is being undertaken by a government agency, the Central Identities Data Repository </text:span><text:span text:style-name="T234">(CIDR)</text:span><text:span text:style-name="T233">, with a network of registrars who will assist in enrollment and authentication processes at </text:span><text:span text:style-name="T235">the</text:span><text:span text:style-name="T233"> last mile. Registrars can be public or private sector agencies. </text:span><text:span text:style-name="T236">Though </text:span><text:span text:style-name="T237">in the initial stages of UIDAI roll-out</text:span><text:span text:style-name="T236"> most registrars </text:span><text:span text:style-name="T237">were government agencies and</text:span><text:span text:style-name="T236"> commercial banks, the </text:span><text:span text:style-name="T238">involvement</text:span><text:span text:style-name="T236"> of data companies at a future stage </text:span><text:span text:style-name="T232">is </text:span><text:span text:style-name="T239">very </text:span><text:span text:style-name="T232">likely.</text:span></text:p>
      <text:p text:style-name="P25"/>
      <text:p text:style-name="P1"><text:span text:style-name="T240">Under the </text:span><text:span text:style-name="T332">Smart Cities</text:span><text:span text:style-name="T240"> program, the government has embarked on creating </text:span><text:span text:style-name="T241">IT-enabled cities under a PPP model. </text:span><text:span text:style-name="T242">IT</text:span><text:span text:style-name="T241"> solutions such as </text:span><text:span text:style-name="T333">“</text:span><text:span text:style-name="T342">Smart Parking, Smart CCTV Surveillance, Smart Street Lighting, Smart Water Management/Leak Detection and Community Messaging”</text:span><text:span text:style-name="T333"> </text:span><text:span text:style-name="T243">are being proposed f</text:span><text:span text:style-name="T241">or urban </text:span><text:span text:style-name="T244">infrastructural </text:span><text:span text:style-name="T241">problems. </text:span><text:span text:style-name="T243">The model is likely to create </text:span><text:span text:style-name="T241">a situation where city governments and citizens </text:span><text:span text:style-name="T243">end up as </text:span><text:span text:style-name="T241">consumers </text:span><text:span text:style-name="T243">of </text:span><text:span text:style-name="T241">a range of IT-enabled applications </text:span><text:span text:style-name="T242">and platform-based </text:span><text:span text:style-name="T241">services </text:span><text:span text:style-name="T243">that are developed</text:span><text:span text:style-name="T241">, owned and maintained by foreign companies. The risks such an </text:span><text:soft-page-break/><text:span text:style-name="T241">arrangement can pose for citizen-data in a context without robust privacy and data protection legislation are quite huge. </text:span></text:p>
      <text:h text:style-name="P109" text:outline-level="1"><text:bookmark-start text:name="__RefHeading___Toc17623_1123167160"/><text:span text:style-name="T283">4. </text:span><text:span text:style-name="T284">Towards a </text:span><text:span text:style-name="T287">R</text:span><text:span text:style-name="T284">oad-map for </text:span><text:span text:style-name="T287">D</text:span><text:span text:style-name="T284">emocratic </text:span><text:span text:style-name="T287">A</text:span><text:span text:style-name="T284">ccountability and </text:span><text:span text:style-name="T287">C</text:span><text:span text:style-name="T284">itizen </text:span><text:span text:style-name="T287">E</text:span><text:span text:style-name="T284">mpowerment </text:span><text:span text:style-name="T285">in </text:span><text:span text:style-name="T287">D</text:span><text:span text:style-name="T286">igital </text:span><text:span text:style-name="T287">T</text:span><text:span text:style-name="T286">imes</text:span><text:bookmark-end text:name="__RefHeading___Toc17623_1123167160"/></text:h>
      <text:p text:style-name="P54"><text:span text:style-name="T348">T</text:span><text:span text:style-name="T347">he proposed </text:span><text:span text:style-name="T349">workshop </text:span><text:span text:style-name="T347">will </text:span><text:span text:style-name="T350">bring together a group of committed </text:span><text:span text:style-name="T352">organizations</text:span><text:span text:style-name="T350"> and individuals who </text:span><text:span text:style-name="T351">are seized of </text:span><text:span text:style-name="T350">the urgent need </text:span><text:span text:style-name="T351">for a comprehensive, non-piecemeal approach to issues at the intersection of digitali</text:span><text:span text:style-name="T352">z</text:span><text:span text:style-name="T351">ation, data and democratic accountability. N</text:span><text:span text:style-name="T350">ew </text:span><text:span text:style-name="T354">legal-policy </text:span><text:span text:style-name="T355">directions </text:span><text:span text:style-name="T353">necessary to move out of the impasse </text:span><text:span text:style-name="T356">must come from basic principles that </text:span><text:span text:style-name="T357">can </text:span><text:span text:style-name="T356">guide </text:span><text:span text:style-name="T357">the </text:span><text:span text:style-name="T358">political choices in the domain of digital technologies. </text:span><text:span text:style-name="T356">The </text:span><text:span text:style-name="T359">workshop will examine the issues in-depth, </text:span><text:span text:style-name="T357">brainstorm </text:span><text:span text:style-name="T359">the broad </text:span><text:span text:style-name="T357">principles </text:span><text:span text:style-name="T359">necessary for </text:span><text:span text:style-name="T360">participatory democracy </text:span><text:span text:style-name="T353">in </text:span><text:span text:style-name="T359">the </text:span><text:span text:style-name="T353">digital </text:span><text:span text:style-name="T359">age, and explore the methods to </text:span><text:span text:style-name="T361">democratize</text:span><text:span text:style-name="T359"> the debate. </text:span></text:p>
      <text:p text:style-name="P43"/>
      <text:p text:style-name="P28">Reclaiming democracy in the digital age calls for action on many fronts:</text:p>
      <text:p text:style-name="P26"/>
      <text:list xml:id="list8688729820060056059" text:style-name="L3">
        <text:list-item>
          <text:p text:style-name="P88">Norm development for <text:span text:style-name="T433">a digitalized </text:span>public service delivery model <text:span text:style-name="T434">that guarantees citizen rights</text:span></text:p>
        </text:list-item>
        <text:list-item>
          <text:p text:style-name="P97"><text:span text:style-name="T246">Laws and protocols on data that cover p</text:span><text:span text:style-name="T245">rivacy </text:span><text:span text:style-name="T246">safeguards, transparency and accountability considerations (including open data practices), social ownership of data, r</text:span><text:span text:style-name="T247">egulat</text:span><text:span text:style-name="T245">i</text:span><text:span text:style-name="T247">o</text:span><text:span text:style-name="T245">n of</text:span><text:span text:style-name="T247"> </text:span><text:span text:style-name="T248">the data economy </text:span></text:p>
        </text:list-item>
        <text:list-item>
          <text:p text:style-name="P98"><text:span text:style-name="T246">Rules and p</text:span><text:span text:style-name="T249">rotocols for </text:span><text:span text:style-name="T250">participatory and </text:span><text:span text:style-name="T249">d</text:span><text:span text:style-name="T251">eliberati</text:span><text:span text:style-name="T252">ve democracy, </text:span><text:span text:style-name="T246">including </text:span><text:span text:style-name="T253">digital rights </text:span><text:span text:style-name="T246">of citizens</text:span></text:p>
        </text:list-item>
        <text:list-item>
          <text:p text:style-name="P98"><text:span text:style-name="T246">R</text:span><text:span text:style-name="T254">eining in run-away ‘network governance’ through legal-institutional mechanisms that check anti-democratic practices of private and public actors.</text:span></text:p>
          <text:p text:style-name="P89"/>
        </text:list-item>
      </text:list>
      <text:p text:style-name="P44"><text:span text:style-name="T125">We seek to </text:span><text:span text:style-name="T126">open up the debate </text:span><text:span text:style-name="T125">o</text:span><text:span text:style-name="T127">n </text:span><text:span text:style-name="T125">the </text:span><text:span text:style-name="T124">institutional-legal possibilities for the above. </text:span><text:span text:style-name="T128">We would like to begin with some questions </text:span><text:span text:style-name="T129">and invite an open debate.</text:span><text:span text:style-name="T128">:</text:span></text:p>
      <text:p text:style-name="P45"/>
      <text:p text:style-name="P4"><text:span text:style-name="T362">1. </text:span><text:span text:style-name="T363">How can we develop a digitali</text:span><text:span text:style-name="T365">z</text:span><text:span text:style-name="T363">ed system for welfare services that not only ensures effective targeting and efficient </text:span><text:span text:style-name="T364">service </text:span><text:span text:style-name="T363">delivery, but is also locally responsive and </text:span><text:span text:style-name="T362">accountable</text:span><text:span text:style-name="T363">? </text:span></text:p>
      <text:p text:style-name="P27"/>
      <text:list xml:id="list5015954819655925672" text:style-name="L4">
        <text:list-item>
          <text:p text:style-name="P87"><text:span text:style-name="T435">What s</text:span>afeguards <text:span text:style-name="T435">need to be explored </text:span>to prevent exclusions <text:span text:style-name="T435">arising from authentication failures?</text:span></text:p>
        </text:list-item>
        <text:list-item>
          <text:p text:style-name="P99">How can individuals have better control over their personal data <text:span text:style-name="T436">in </text:span><text:span text:style-name="T171">Aadhaar</text:span><text:span text:style-name="T436">?</text:span></text:p>
        </text:list-item>
        <text:list-item>
          <text:p text:style-name="P100">Can there be alternatives to bio-metric based authentication? </text:p>
        </text:list-item>
        <text:list-item>
          <text:p text:style-name="P91">What redress mechanisms are necessary to tackle denial of services stemming from authentication failures?</text:p>
        </text:list-item>
        <text:list-item>
          <text:p text:style-name="P92">How can we move towards a <text:span text:style-name="T445">decentralized</text:span> data system in welfare management? </text:p>
        </text:list-item>
        <text:list-item>
          <text:p text:style-name="P92">How can responsiveness to the citizen be programmed through discretion and flexibility in beneficiary databases? </text:p>
        </text:list-item>
        <text:list-item>
          <text:p text:style-name="P101"><text:span text:style-name="T304">What is the role for the </text:span><text:span text:style-name="T310">panchayat</text:span><text:span text:style-name="T304"> and citizen forums </text:span><text:span text:style-name="T305">in relation to digitali</text:span><text:span text:style-name="T306">z</text:span><text:span text:style-name="T305">ed welfare</text:span><text:span text:style-name="T304">?</text:span></text:p>
        </text:list-item>
      </text:list>
      <text:p text:style-name="P30"/>
      <text:p text:style-name="P32"><text:span text:style-name="T366">2. </text:span><text:span text:style-name="T367">How can we move towards a </text:span><text:span text:style-name="T368">regulatory framework that </text:span><text:span text:style-name="T367">effectively </text:span><text:span text:style-name="T369">balances</text:span><text:span text:style-name="T370"> </text:span><text:span text:style-name="T371">the multiple </text:span><text:span text:style-name="T369">considerations </text:span><text:span text:style-name="T371">for an effective data governance (data-in-governance) regime?</text:span></text:p>
      <text:p text:style-name="P56"/>
      <text:list xml:id="list6141335693787412602" text:style-name="L5">
        <text:list-item>
          <text:p text:style-name="P102"><text:span text:style-name="T437">What kind of design principles are necessary, if </text:span>the starting point for all networked infrastructure <text:span text:style-name="T437">is based on </text:span>‘<text:span text:style-name="T437">p</text:span>rivacy by design’?</text:p>
        </text:list-item>
        <text:list-item>
          <text:p text:style-name="P94">How can techno-design architectures ensure distributed data storage and retrieval?</text:p>
        </text:list-item>
        <text:list-item>
          <text:p text:style-name="P95"><text:soft-page-break/>What new institutional arrangements may be necessary for independent oversight of data protocols and practices in governance? <text:span text:style-name="T438">How can these address the need for socializing public data ownership?</text:span></text:p>
        </text:list-item>
        <text:list-item>
          <text:p text:style-name="P102"><text:span text:style-name="T439">What are the technical approaches to balancing </text:span>transparency and privacy considerations effectively, in <text:span text:style-name="T439">governance </text:span>data systems?</text:p>
        </text:list-item>
        <text:list-item>
          <text:p text:style-name="P103">What kind of information about digitali<text:span text:style-name="T446">z</text:span>ed welfare delivery must be in the public domain and what guarantees does the citizen need while using authentication systems?</text:p>
        </text:list-item>
      </text:list>
      <text:p text:style-name="P42"/>
      <text:p text:style-name="P29"><text:span text:style-name="T440">3. </text:span>How should we rethink the right to participation in the digital age? <text:span text:style-name="T441">What does it mean to extend this right to online spaces and what new guarantees and institutional safeguards are required? </text:span></text:p>
      <text:p text:style-name="P29"/>
      <text:list xml:id="list886830767192952349" text:style-name="L6">
        <text:list-item>
          <text:p text:style-name="P104"><text:span text:style-name="T311">What would qualify as a </text:span>‘right to <text:span text:style-name="T442">(</text:span>quality<text:span text:style-name="T442">) </text:span>connectivity’?</text:p>
        </text:list-item>
        <text:list-item>
          <text:p text:style-name="P105">What legal-institutional mechanisms are necessary to address emerging challenges to civil-political rights in online spaces? Do we need new laws?</text:p>
        </text:list-item>
        <text:list-item>
          <text:p text:style-name="P90">What principles would be necessary to tackle the impunity of Internet platforms/ corporations?</text:p>
        </text:list-item>
        <text:list-item>
          <text:p text:style-name="P104"><text:span text:style-name="T312">What mechanisms can be contemplated to make data-driven decision making transparent </text:span><text:span text:style-name="T313">and respectful of individual privacy?</text:span></text:p>
          <text:p text:style-name="P96"/>
        </text:list-item>
      </text:list>
      <text:p text:style-name="P55"><text:span text:style-name="T343">4. </text:span><text:span text:style-name="T344">How can we</text:span><text:span text:style-name="T345"> </text:span><text:span text:style-name="T346">check anti-democratic tendencies of private actors in network governance arrangements? </text:span></text:p>
      <text:list xml:id="list7092658597879840170" text:style-name="L7">
        <text:list-item>
          <text:p text:style-name="P93"><text:span text:style-name="T24">H</text:span><text:span text:style-name="T22">ow do we address the corporati</text:span><text:span text:style-name="T26">z</text:span><text:span text:style-name="T22">ation of public services delivery and its governance </text:span><text:span text:style-name="T23">from the standpoint of accountability to the last citizen</text:span><text:span text:style-name="T22">?</text:span></text:p>
        </text:list-item>
        <text:list-item>
          <text:p text:style-name="P93"><text:span text:style-name="T23">As we enter a no-looking-back era of algorithmic decision making (in program</text:span><text:span text:style-name="T26">s</text:span><text:span text:style-name="T23"> such as </text:span><text:span text:style-name="T24">Smart Cities</text:span><text:span text:style-name="T23">), </text:span><text:span text:style-name="T22">what kind of correctives are necessary to </text:span><text:span text:style-name="T25">take back the control from corporations over people’s data?</text:span></text:p>
        </text:list-item>
      </text:list>
      <text:p text:style-name="P46"/>
      <text:p text:style-name="P47">This <text:span text:style-name="T444">workshop is supported by</text:span> Making All Voices Count <text:span text:style-name="T460">(MAVC)</text:span> <text:span text:style-name="T460">Consortium.</text:span> </text:p>
      <text:p text:style-name="P47"/>
      <text:p text:style-name="P47">Disclaimer: The views expressed in this <text:span text:style-name="T459">note </text:span>do not necessarily reflect the official policies of Making All Voices Count or our funders.</text:p>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1" style:class="text">
      <style:paragraph-properties style:writing-mode="lr-tb"/>
      <style:text-properties fo:font-size="12pt" fo:font-weight="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default-outline-level="2" style:class="text">
      <style:paragraph-properties style:writing-mode="lr-tb"/>
      <style:text-properties fo:color="#990000" fo:font-size="12pt" fo:font-weight="bold"/>
    </style:style>
    <style:style style:name="Heading_20_3" style:display-name="Heading 3" style:family="paragraph" style:parent-style-name="Heading" style:default-outline-level="3" style:class="text">
      <style:paragraph-properties style:writing-mode="lr-tb"/>
      <style:text-properties fo:font-size="11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 gurumurthy</meta:initial-creator>
    <meta:creation-date>2016-08-25T17:25:52.382598378</meta:creation-date>
    <dc:date>2016-10-20T13:53:11.529291424</dc:date>
    <meta:editing-duration>PT2H43M48S</meta:editing-duration>
    <meta:editing-cycles>32</meta:editing-cycles>
    <meta:generator>LibreOffice/5.2.2.2$Linux_X86_64 LibreOffice_project/20m0$Build-2</meta:generator>
    <dc:creator>Deepti </dc:creator>
    <meta:document-statistic meta:table-count="0" meta:image-count="0" meta:object-count="0" meta:page-count="9" meta:paragraph-count="141" meta:word-count="3964" meta:character-count="27995" meta:non-whitespace-character-count="24108"/>
  </office:meta>
</office:document-meta>
</file>