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adornments="Norm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subtitle">
      <style:graphic-properties draw:fill-color="#ffffff" draw:auto-grow-height="true" fo:min-height="13.461cm"/>
    </style:style>
    <style:style style:name="pr2" style:family="presentation" style:parent-style-name="midnightblue1-notes">
      <style:graphic-properties draw:fill-color="#ffffff" draw:auto-grow-height="true" fo:min-height="13.364cm"/>
    </style:style>
    <style:style style:name="pr3" style:family="presentation" style:parent-style-name="midnightblue1-title">
      <style:graphic-properties fo:min-height="3.506cm"/>
    </style:style>
    <style:style style:name="pr4" style:family="presentation" style:parent-style-name="midnightblue1-outline1">
      <style:graphic-properties fo:min-height="11.929cm"/>
    </style:style>
    <style:style style:name="pr5" style:family="presentation" style:parent-style-name="midnightblue1-title">
      <style:graphic-properties draw:auto-grow-height="true" fo:min-height="2.663cm"/>
    </style:style>
    <style:style style:name="pr6" style:family="presentation" style:parent-style-name="midnightblue1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.5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32pt" style:text-underline-style="solid" style:text-underline-width="auto" style:text-underline-color="font-color" fo:font-weight="bold" style:letter-kerning="true" style:font-name-asian="Droid Sans Fallback" style:font-size-asian="32pt" style:font-weight-asian="bold" style:font-name-complex="Mangal" style:font-size-complex="32pt" style:font-weight-complex="bold"/>
    </style:style>
    <style:style style:name="T4" style:family="text">
      <style:text-properties style:font-name="Liberation Sans" fo:font-size="32pt" style:text-underline-style="none" style:letter-kerning="true" style:font-name-asian="Droid Sans Fallback" style:font-size-asian="32pt" style:font-name-complex="Mangal" style:font-size-complex="32pt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32">
        <office:forms form:automatic-focus="false" form:apply-design-mode="false"/>
        <draw:frame presentation:style-name="pr1" draw:text-style-name="P1" draw:layer="layout" svg:width="25.654cm" svg:height="13.461cm" svg:x="1.524cm" svg:y="7.112cm" presentation:class="subtitle" presentation:user-transformed="true">
          <draw:text-box>
            <text:p>Harnessing the Digital for Democracy</text:p>
            <text:p>Emerging Lessons from the Voice or Chatter Project</text:p>
            <text:p><text:s text:c="2"/></text:p>
            <text:p>Deepti Bharthur, IT for Change </text:p>
            <text:p>14 November 2015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1" presentation:presentation-page-layout-name="AL2T1">
        <office:forms form:automatic-focus="false" form:apply-design-mode="false"/>
        <draw:frame presentation:style-name="pr3" draw:layer="layout" svg:width="26cm" svg:height="2.663cm" svg:x="0.924cm" svg:y="1.016cm" presentation:class="title" presentation:user-transformed="true">
          <draw:text-box>
            <text:p>The Voice or Chatter Project…</text:p>
          </draw:text-box>
        </draw:frame>
        <draw:frame presentation:style-name="pr4" draw:layer="layout" svg:width="26cm" svg:height="13.882cm" svg:x="1.178cm" svg:y="4.152cm" presentation:class="outline" presentation:user-transformed="true">
          <draw:text-box>
            <text:list text:style-name="L1">
              <text:list-item>
                <text:p>Looking at ICT mediated citizen engagement </text:p>
              </text:list-item>
              <text:list-item>
                <text:p>Centered around the question of citizen voice </text:p>
              </text:list-item>
              <text:list-item>
                <text:p>Structure versus Agency – understanding the gaps ( Reference)</text:p>
              </text:list-item>
            </text:list>
            <text:list text:style-name="L2">
              <text:list-item>
                <text:list>
                  <text:list-item>
                    <text:p>Signification ( Meanings)</text:p>
                  </text:list-item>
                  <text:list-item>
                    <text:p>Legitimation <text:s/>( Norms)</text:p>
                  </text:list-item>
                  <text:list-item>
                    <text:p>Domination <text:s/>(Pow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1" presentation:presentation-page-layout-name="AL3T14">
        <office:forms form:automatic-focus="false" form:apply-design-mode="false"/>
        <draw:frame presentation:style-name="pr5" draw:layer="layout" svg:width="26cm" svg:height="2.663cm" svg:x="0.762cm" svg:y="1.016cm" presentation:class="title" presentation:user-transformed="true">
          <draw:text-box>
            <text:p>The Voice or Chatter Project…</text:p>
          </draw:text-box>
        </draw:frame>
        <draw:frame presentation:style-name="pr4" draw:layer="layout" svg:width="26cm" svg:height="2.623cm" svg:x="1cm" svg:y="14.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6" draw:layer="layout" svg:width="25.199cm" svg:height="5.809cm" svg:x="1.471cm" svg:y="4.351cm" presentation:class="outline" presentation:user-transformed="true">
          <draw:text-box>
            <text:list text:style-name="L1">
              <text:list-item>
                <text:p>How do processes of signification, legitimation and domination in ICT-mediated citizen engagement give rise to new governance regimes?</text:p>
              </text:list-item>
              <text:list-item>
                <text:p>Under what conditions can ICT mediated citizen engagement support and promote democratic governanc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1" presentation:presentation-page-layout-name="AL4T3">
        <office:forms form:automatic-focus="false" form:apply-design-mode="false"/>
        <draw:frame presentation:style-name="pr5" draw:layer="layout" svg:width="26cm" svg:height="2.663cm" svg:x="0.762cm" svg:y="1.147cm" presentation:class="title" presentation:user-transformed="true">
          <draw:text-box>
            <text:p><text:s/>9 Case Studies </text:p>
          </draw:text-box>
        </draw:frame>
        <draw:frame presentation:style-name="pr4" draw:layer="layout" svg:width="25.654cm" svg:height="14.224cm" svg:x="0.762cm" svg:y="4.318cm" presentation:class="outline" presentation:user-transformed="true">
          <draw:text-box>
            <text:list text:style-name="L2">
              <text:list-header>
                <text:p><text:span text:style-name="T1">Europe </text:span></text:p>
              </text:list-header>
              <text:list-item>
                <text:p>Netherlands – Ons Gold</text:p>
                <text:list>
                  <text:list-item>
                    <text:p><text:span text:style-name="T2">E-petition <text:s/></text:span></text:p>
                  </text:list-item>
                </text:list>
              </text:list-item>
              <text:list-item>
                <text:p>Spain – <text:span text:style-name="T2">Decidem Barcelona</text:span></text:p>
                <text:list>
                  <text:list-item>
                    <text:p><text:span text:style-name="T2">Networked municipalities for deliberative democracy </text:span></text:p>
                  </text:list-item>
                </text:list>
                <text:p><text:span text:style-name="T1">Asia</text:span> </text:p>
              </text:list-item>
              <text:list-item>
                <text:p>India – <text:span text:style-name="T2">Sampark Rajasthan</text:span></text:p>
                <text:list>
                  <text:list-item>
                    <text:p><text:span text:style-name="T2">Grievance Redressal </text:span></text:p>
                  </text:list-item>
                </text:list>
              </text:list-item>
              <text:list-item>
                <text:p>Philippines – Open Data Project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1" presentation:presentation-page-layout-name="AL2T1">
        <office:forms form:automatic-focus="false" form:apply-design-mode="false"/>
        <draw:frame presentation:style-name="pr3" draw:layer="layout" svg:width="26cm" svg:height="2.663cm" svg:x="1.27cm" svg:y="1.778cm" presentation:class="title" presentation:user-transformed="true">
          <draw:text-box>
            <text:p><text:s/>9 Case Studies</text:p>
          </draw:text-box>
        </draw:frame>
        <draw:frame presentation:style-name="pr4" draw:layer="layout" svg:width="26.762cm" svg:height="16.559cm" svg:x="0.508cm" svg:y="4.441cm" presentation:class="outline" presentation:user-transformed="true">
          <draw:text-box>
            <text:list text:style-name="L3">
              <text:list-header>
                <text:p text:style-name="P3"><text:span text:style-name="T3">Africa </text:span></text:p>
              </text:list-header>
              <text:list-item>
                <text:p text:style-name="P3"><text:span text:style-name="T4">Kenya – HURRINETS</text:span></text:p>
              </text:list-item>
            </text:list>
            <text:list text:style-name="L2">
              <text:list-item>
                <text:list>
                  <text:list-item>
                    <text:p>NGO platform 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South Africa – SMS Frontline </text:span></text:p>
              </text:list-item>
            </text:list>
            <text:list text:style-name="L2">
              <text:list-item>
                <text:list>
                  <text:list-item>
                    <text:p>Crowdsourcing tool for policy on street <text:s/>hawkers 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3">Latin America </text:span></text:p>
              </text:list-header>
              <text:list-item>
                <text:p text:style-name="P3"><text:span text:style-name="T4">Brazil – Marco Civil versus Copyright Reform</text:span></text:p>
              </text:list-item>
              <text:list-item>
                <text:p text:style-name="P3"><text:span text:style-name="T4">Colombia – Urna de Cristal </text:span></text:p>
              </text:list-item>
            </text:list>
            <text:list text:style-name="L2">
              <text:list-item>
                <text:list>
                  <text:list-item>
                    <text:p>Transparency Initiative </text:p>
                  </text:list-item>
                </text:list>
              </text:list-item>
              <text:list-item>
                <text:p><text:span text:style-name="T5">Uruguay – OGAP</text:span></text:p>
                <text:list>
                  <text:list-item>
                    <text:p>Open Government Action 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1" presentation:presentation-page-layout-name="AL2T1">
        <office:forms form:automatic-focus="false" form:apply-design-mode="false"/>
        <draw:frame presentation:style-name="pr3" draw:layer="layout" svg:width="26cm" svg:height="2.663cm" svg:x="1.686cm" svg:y="1.909cm" presentation:class="title" presentation:user-transformed="true">
          <draw:text-box>
            <text:p>Emerging Insights: Filtering the Chatter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 variances amongst historical-political context of democracy map with their digital counterparts.</text:p>
              </text:list-item>
              <text:list-item>
                <text:p>But mature/nascent democracies ultimately find it difficult to deepen democratic processes through e-participation</text:p>
              </text:list-item>
              <text:list-item>
                <text:p>Local level governance initiatives are vastly more successful in harnessing digital technologies for e-participation <text:s text:c="2"/></text:p>
              </text:list-item>
              <text:list-item>
                <text:p>E-Governance has increasingly moved towards individuated clientist- management framework- </text:p>
                <text:list>
                  <text:list-item>
                    <text:p>Focus on efficiency+ waste reduction+ automation </text:p>
                  </text:list-item>
                </text:list>
              </text:list-item>
              <text:list-item>
                <text:p>Rhetoric of openness, transparency and participation is high in all cases – but research across the cases confirms, they don’t amount to much and are highly depoliticized.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merging Insights: Bringing back the Voice </text:p>
          </draw:text-box>
        </draw:frame>
        <draw:frame presentation:style-name="pr4" draw:layer="layout" svg:width="28cm" svg:height="15.92cm" svg:x="0cm" svg:y="5.08cm" presentation:class="outline" presentation:user-transformed="true">
          <draw:text-box>
            <text:list text:style-name="L2">
              <text:list-item>
                <text:p>Access still a crucial variable irrespective of developed/developing nation nuances - accounting for literacy + legacy is necessary.</text:p>
              </text:list-item>
              <text:list-item>
                <text:p>Network governance arrangements become institutionalized in various ways. </text:p>
              </text:list-item>
              <text:list-item>
                <text:p>Voicelessness in the digital context gives new meaning to disenfranchisement</text:p>
              </text:list-item>
              <text:list-item>
                <text:p>If ‘voice’ is not recognized, the costs will be determined by <text:s/>access + political/social factors</text:p>
              </text:list-item>
              <text:list-item>
                <text:p><text:s/>The role of Institutional guarantees must be absolute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adornments="Norm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1-backgroundobjects">
      <style:graphic-properties draw:stroke="none" draw:fill="none" draw:auto-grow-height="false" fo:min-height="1.449cm"/>
    </style:style>
    <style:style style:name="Mpr5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1abc9c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4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frame presentation:style-name="Mpr5" draw:text-style-name="MP11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epti </meta:initial-creator>
    <meta:creation-date>2016-11-12T08:57:34.314539189</meta:creation-date>
    <dc:date>2016-11-14T09:34:41.248326807</dc:date>
    <dc:creator>Deepti </dc:creator>
    <meta:editing-duration>PT54M14S</meta:editing-duration>
    <meta:editing-cycles>22</meta:editing-cycles>
    <meta:generator>LibreOffice/5.2.2.2$Linux_X86_64 LibreOffice_project/20m0$Build-2</meta:generator>
    <meta:document-statistic meta:object-count="61"/>
  </office:meta>
</office:document-meta>
</file>