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ans-serif"/>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style:text-properties style:font-name="Arial1" fo:font-size="11pt" style:font-size-asian="11pt" style:font-size-complex="11pt"/>
    </style:style>
    <style:style style:name="P2" style:family="paragraph" style:parent-style-name="Standard">
      <style:paragraph-properties fo:line-height="150%"/>
      <style:text-properties style:font-name="Arial1" fo:font-size="11pt" officeooo:paragraph-rsid="000dc0c8" style:font-size-asian="11pt" style:font-size-complex="11pt"/>
    </style:style>
    <style:style style:name="P3" style:family="paragraph" style:parent-style-name="Standard">
      <style:paragraph-properties fo:line-height="150%"/>
      <style:text-properties style:font-name="Arial1" fo:font-size="11pt" officeooo:paragraph-rsid="000f1208" style:font-size-asian="11pt" style:font-size-complex="11pt"/>
    </style:style>
    <style:style style:name="P4" style:family="paragraph" style:parent-style-name="Text_20_body">
      <style:paragraph-properties fo:line-height="150%"/>
      <style:text-properties style:font-name="Arial1" fo:font-size="11pt" style:font-size-asian="11pt" style:font-size-complex="11pt"/>
    </style:style>
    <style:style style:name="P5" style:family="paragraph" style:parent-style-name="Text_20_body">
      <style:paragraph-properties fo:line-height="150%"/>
      <style:text-properties style:font-name="Arial1" fo:font-size="11pt" officeooo:paragraph-rsid="0003c275" style:font-size-asian="11pt" style:font-size-complex="11pt"/>
    </style:style>
    <style:style style:name="P6" style:family="paragraph" style:parent-style-name="Text_20_body">
      <style:paragraph-properties fo:line-height="150%"/>
      <style:text-properties style:font-name="Arial1" fo:font-size="11pt" officeooo:paragraph-rsid="0004c29c" style:font-size-asian="11pt" style:font-size-complex="11pt"/>
    </style:style>
    <style:style style:name="P7" style:family="paragraph" style:parent-style-name="Text_20_body">
      <style:paragraph-properties fo:line-height="150%"/>
      <style:text-properties style:font-name="Arial1" fo:font-size="11pt" officeooo:paragraph-rsid="00066ad7" style:font-size-asian="11pt" style:font-size-complex="11pt"/>
    </style:style>
    <style:style style:name="P8" style:family="paragraph" style:parent-style-name="Text_20_body">
      <style:paragraph-properties fo:line-height="150%"/>
      <style:text-properties style:font-name="Arial1" fo:font-size="11pt" fo:font-weight="bold" officeooo:rsid="0003c275" officeooo:paragraph-rsid="0003c275" style:font-size-asian="11pt" style:font-weight-asian="bold" style:font-size-complex="11pt" style:font-weight-complex="bold"/>
    </style:style>
    <style:style style:name="P9" style:family="paragraph" style:parent-style-name="Text_20_body">
      <style:paragraph-properties fo:line-height="150%"/>
      <style:text-properties style:font-name="Arial1" fo:font-size="11pt" fo:font-weight="bold" style:font-size-asian="11pt" style:font-weight-asian="bold" style:font-size-complex="11pt" style:font-weight-complex="bold"/>
    </style:style>
    <style:style style:name="P10" style:family="paragraph" style:parent-style-name="Text_20_body">
      <style:paragraph-properties fo:line-height="150%"/>
      <style:text-properties style:font-name="Arial1" fo:font-size="11pt" fo:font-weight="bold" officeooo:rsid="000bbf5c" officeooo:paragraph-rsid="000bbf5c" style:font-size-asian="11pt" style:font-weight-asian="bold" style:font-size-complex="11pt" style:font-weight-complex="bold"/>
    </style:style>
    <style:style style:name="P11" style:family="paragraph" style:parent-style-name="Text_20_body">
      <style:paragraph-properties fo:margin-top="0cm" fo:margin-bottom="0cm" loext:contextual-spacing="false" fo:line-height="150%"/>
      <style:text-properties fo:color="#000000" style:font-name="Arial1" fo:font-size="11pt" officeooo:paragraph-rsid="000f1208" fo:background-color="transparent" style:font-size-asian="11pt" style:font-size-complex="11pt"/>
    </style:style>
    <style:style style:name="P12" style:family="paragraph" style:parent-style-name="Text_20_body">
      <style:paragraph-properties fo:margin-top="0cm" fo:margin-bottom="0cm" loext:contextual-spacing="false" fo:line-height="150%"/>
      <style:text-properties fo:color="#000000" style:font-name="Arial1" fo:font-size="11pt" officeooo:rsid="00066ad7" officeooo:paragraph-rsid="00066ad7" fo:background-color="transparent" style:font-size-asian="11pt" style:font-size-complex="11pt"/>
    </style:style>
    <style:style style:name="P13" style:family="paragraph" style:parent-style-name="Text_20_body">
      <style:paragraph-properties fo:margin-top="0cm" fo:margin-bottom="0cm" loext:contextual-spacing="false" fo:line-height="150%"/>
      <style:text-properties fo:color="#000000" style:font-name="Arial1" fo:font-size="11pt" fo:font-weight="bold" fo:background-color="transparent" style:font-size-asian="11pt" style:font-size-complex="11pt"/>
    </style:style>
    <style:style style:name="P14" style:family="paragraph" style:parent-style-name="Text_20_body">
      <style:paragraph-properties fo:margin-top="0cm" fo:margin-bottom="0cm" loext:contextual-spacing="false" fo:line-height="150%"/>
      <style:text-properties fo:color="#000000" style:font-name="Arial1" fo:font-size="11pt" fo:font-weight="bold" officeooo:paragraph-rsid="000f1208" fo:background-color="transparent" style:font-size-asian="11pt" style:font-size-complex="11pt"/>
    </style:style>
    <style:style style:name="P15" style:family="paragraph" style:parent-style-name="Text_20_body">
      <style:paragraph-properties fo:margin-top="0cm" fo:margin-bottom="0cm" loext:contextual-spacing="false" fo:line-height="150%"/>
      <style:text-properties fo:color="#000000" style:font-name="Arial1" fo:font-size="11pt" fo:font-weight="bold" officeooo:rsid="00066ad7" officeooo:paragraph-rsid="00066ad7" fo:background-color="transparent" style:font-size-asian="11pt" style:font-weight-asian="bold" style:font-size-complex="11pt" style:font-weight-complex="bold"/>
    </style:style>
    <style:style style:name="P16" style:family="paragraph" style:parent-style-name="Text_20_body">
      <style:paragraph-properties fo:margin-top="0cm" fo:margin-bottom="0cm" loext:contextual-spacing="false" fo:line-height="150%"/>
      <style:text-properties fo:color="#000000" style:font-name="Arial1" fo:font-size="11pt" fo:font-weight="normal" officeooo:paragraph-rsid="000acaea" fo:background-color="transparent" style:font-size-asian="11pt" style:font-size-complex="11pt"/>
    </style:style>
    <style:style style:name="P17" style:family="paragraph" style:parent-style-name="Text_20_body">
      <style:paragraph-properties fo:margin-top="0cm" fo:margin-bottom="0cm" loext:contextual-spacing="false" fo:line-height="150%"/>
      <style:text-properties style:font-name="Arial1" fo:font-size="11pt" style:font-size-asian="11pt" style:font-size-complex="11pt"/>
    </style:style>
    <style:style style:name="P18" style:family="paragraph" style:parent-style-name="Text_20_body">
      <style:paragraph-properties fo:margin-top="0cm" fo:margin-bottom="0cm" loext:contextual-spacing="false" fo:line-height="150%"/>
      <style:text-properties style:font-name="Arial1" fo:font-size="11pt" officeooo:paragraph-rsid="000834e0" style:font-size-asian="11pt" style:font-size-complex="11pt"/>
    </style:style>
    <style:style style:name="P19" style:family="paragraph" style:parent-style-name="Text_20_body">
      <style:paragraph-properties fo:margin-top="0cm" fo:margin-bottom="0cm" loext:contextual-spacing="false" fo:line-height="150%"/>
      <style:text-properties style:font-name="Arial1" fo:font-size="11pt" officeooo:paragraph-rsid="000dc0c8" style:font-size-asian="11pt" style:font-size-complex="11pt"/>
    </style:style>
    <style:style style:name="P20" style:family="paragraph" style:parent-style-name="Text_20_body">
      <style:paragraph-properties fo:margin-top="0cm" fo:margin-bottom="0cm" loext:contextual-spacing="false" fo:line-height="150%"/>
      <style:text-properties style:font-name="Arial1" fo:font-size="11pt" officeooo:paragraph-rsid="000f1208" style:font-size-asian="11pt" style:font-size-complex="11pt"/>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paragraph-rsid="0004c29c" style:text-blinking="false" fo:background-color="transparent" style:font-size-asian="11pt" style:font-size-complex="11pt"/>
    </style:style>
    <style:style style:name="P22"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paragraph-rsid="000dc0c8" style:text-blinking="false" fo:background-color="transparent" style:font-size-asian="11pt" style:font-size-complex="11pt"/>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normal" officeooo:paragraph-rsid="000dc0c8" style:text-blinking="false" fo:background-color="transparent" style:font-size-asian="11pt" style:font-weight-asian="normal" style:font-size-complex="11pt" style:font-weight-complex="normal"/>
    </style:style>
    <style:style style:name="P24"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officeooo:paragraph-rsid="0004c29c" style:text-blinking="false" fo:background-color="transparent" style:font-size-asian="11pt" style:font-weight-asian="bold" style:font-size-complex="11pt" style:font-weight-complex="bold"/>
    </style:style>
    <style:style style:name="P25"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officeooo:paragraph-rsid="000dc0c8" style:text-blinking="false" fo:background-color="transparent" style:font-size-asian="11pt" style:font-size-complex="11pt"/>
    </style:style>
    <style:style style:name="P26"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1" fo:font-size="11pt" fo:font-style="normal" style:text-underline-style="none" fo:font-weight="bold" officeooo:paragraph-rsid="0004c29c" style:text-blinking="false" fo:background-color="transparent" style:font-size-asian="11pt" style:font-size-complex="11pt"/>
    </style:style>
    <style:style style:name="P27" style:family="paragraph" style:parent-style-name="Text_20_body">
      <style:paragraph-properties fo:margin-top="0cm" fo:margin-bottom="0cm" loext:contextual-spacing="false" fo:line-height="150%" fo:text-align="justify" style:justify-single-word="false" style:writing-mode="lr-tb"/>
      <style:text-properties style:font-name="Arial1" fo:font-size="11pt" officeooo:paragraph-rsid="00066ad7" style:font-size-asian="11pt" style:font-size-complex="11pt"/>
    </style:style>
    <style:style style:name="P28" style:family="paragraph" style:parent-style-name="Text_20_body">
      <style:paragraph-properties fo:margin-top="0cm" fo:margin-bottom="0cm" loext:contextual-spacing="false" fo:line-height="150%" fo:text-align="justify" style:justify-single-word="false" style:writing-mode="lr-tb"/>
      <style:text-properties style:font-name="Arial1" fo:font-size="11pt" officeooo:paragraph-rsid="000f1208" style:font-size-asian="11pt" style:font-size-complex="11pt"/>
    </style:style>
    <style:style style:name="P29" style:family="paragraph" style:parent-style-name="Text_20_body">
      <style:paragraph-properties fo:margin-top="0cm" fo:margin-bottom="0cm" loext:contextual-spacing="false" fo:line-height="150%" fo:text-align="justify" style:justify-single-word="false" style:writing-mode="lr-tb"/>
      <style:text-properties style:font-name="Arial1" fo:font-size="11pt" fo:font-weight="bold" officeooo:paragraph-rsid="00066ad7" style:font-size-asian="11pt" style:font-weight-asian="bold" style:font-size-complex="11pt" style:font-weight-complex="bold"/>
    </style:style>
    <style:style style:name="P30" style:family="paragraph" style:parent-style-name="Text_20_body">
      <style:paragraph-properties fo:margin-top="0cm" fo:margin-bottom="0cm" loext:contextual-spacing="false" fo:line-height="150%" fo:text-align="justify" style:justify-single-word="false" style:writing-mode="lr-tb"/>
      <style:text-properties style:font-name="Arial1" fo:font-size="11pt" fo:font-weight="normal" officeooo:paragraph-rsid="000f1208" style:font-size-asian="11pt" style:font-size-complex="11pt"/>
    </style:style>
    <style:style style:name="T1" style:family="text">
      <style:text-properties fo:color="#000000" fo:background-color="transparent" loext:char-shading-value="0"/>
    </style:style>
    <style:style style:name="T2" style:family="text">
      <style:text-properties fo:color="#000000" officeooo:rsid="000834e0" fo:background-color="transparent" loext:char-shading-value="0"/>
    </style:style>
    <style:style style:name="T3" style:family="text">
      <style:text-properties fo:color="#000000" officeooo:rsid="0009397f" fo:background-color="transparent" loext:char-shading-value="0"/>
    </style:style>
    <style:style style:name="T4" style:family="text">
      <style:text-properties fo:color="#000000" officeooo:rsid="000dc0c8" fo:background-color="transparent" loext:char-shading-value="0"/>
    </style:style>
    <style:style style:name="T5" style:family="text">
      <style:text-properties fo:color="#000000" fo:font-weight="bold"/>
    </style:style>
    <style:style style:name="T6" style:family="text">
      <style:text-properties fo:color="#000000" fo:font-weight="bold" fo:background-color="transparent" loext:char-shading-value="0"/>
    </style:style>
    <style:style style:name="T7" style:family="text">
      <style:text-properties fo:color="#000000" fo:font-weight="bold" fo:background-color="transparent" loext:char-shading-value="0" style:font-weight-asian="bold" style:font-weight-complex="bold"/>
    </style:style>
    <style:style style:name="T8" style:family="text">
      <style:text-properties fo:color="#000000" fo:font-weight="bold" style:font-weight-asian="bold" style:font-weight-complex="bold"/>
    </style:style>
    <style:style style:name="T9" style:family="text">
      <style:text-properties fo:color="#000000" fo:font-weight="normal" fo:background-color="transparent" loext:char-shading-value="0"/>
    </style:style>
    <style:style style:name="T10" style:family="text">
      <style:text-properties fo:color="#000000" fo:font-weight="normal" officeooo:rsid="000834e0" fo:background-color="transparent" loext:char-shading-value="0"/>
    </style:style>
    <style:style style:name="T11" style:family="text">
      <style:text-properties fo:color="#000000" fo:font-weight="normal" officeooo:rsid="0009397f" fo:background-color="transparent" loext:char-shading-value="0"/>
    </style:style>
    <style:style style:name="T12" style:family="text">
      <style:text-properties fo:color="#000000" fo:font-weight="normal" officeooo:rsid="000f1208" fo:background-color="transparent" loext:char-shading-value="0"/>
    </style:style>
    <style:style style:name="T13" style:family="text">
      <style:text-properties fo:color="#000000" style:text-line-through-style="none" style:text-line-through-type="none" style:text-underline-style="none" style:text-blinking="false" fo:background-color="transparent" loext:char-shading-value="0"/>
    </style:style>
    <style:style style:name="T14" style:family="text">
      <style:text-properties fo:color="#000000" style:text-line-through-style="none" style:text-line-through-type="none" style:text-underline-style="none" fo:font-weight="normal" style:text-blinking="false" fo:background-color="transparent" loext:char-shading-value="0"/>
    </style:style>
    <style:style style:name="T15" style:family="text">
      <style:text-properties fo:color="#000000" style:text-line-through-style="none" style:text-line-through-type="none" style:text-underline-style="none" fo:font-weight="normal" officeooo:rsid="000834e0" style:text-blinking="false" fo:background-color="transparent" loext:char-shading-value="0"/>
    </style:style>
    <style:style style:name="T16" style:family="text">
      <style:text-properties fo:font-weight="bold"/>
    </style:style>
    <style:style style:name="T17" style:family="text">
      <style:text-properties fo:font-weight="bold" officeooo:rsid="000dc0c8" style:font-weight-asian="bold" style:font-weight-complex="bold"/>
    </style:style>
    <style:style style:name="T18" style:family="text">
      <style:text-properties officeooo:rsid="0003c275"/>
    </style:style>
    <style:style style:name="T19" style:family="text">
      <style:text-properties officeooo:rsid="0004c29c"/>
    </style:style>
    <style:style style:name="T20" style:family="text">
      <style:text-properties officeooo:rsid="00066ad7"/>
    </style:style>
    <style:style style:name="T2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fo:font-style="normal" style:text-underline-style="none" fo:font-weight="normal" officeooo:rsid="00066ad7"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fo:font-weight="normal" officeooo:rsid="000834e0"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25" style:family="text">
      <style:text-properties fo:font-variant="normal" fo:text-transform="none" fo:color="#000000" style:text-line-through-style="none" style:text-line-through-type="none" fo:font-style="normal" style:text-underline-style="none" fo:font-weight="normal" officeooo:rsid="00066ad7" style:text-blinking="false" fo:background-color="transparent" loext:char-shading-value="0" style:font-weight-asian="normal" style:font-weight-complex="normal"/>
    </style:style>
    <style:style style:name="T26" style:family="text">
      <style:text-properties fo:font-variant="normal" fo:text-transform="none" fo:color="#000000" style:text-line-through-style="none" style:text-line-through-type="none" fo:font-style="normal" style:text-underline-style="none" fo:font-weight="normal" officeooo:rsid="000a8bb4" style:text-blinking="false" fo:background-color="transparent" loext:char-shading-value="0" style:font-weight-asian="normal" style:font-weight-complex="normal"/>
    </style:style>
    <style:style style:name="T27" style:family="text">
      <style:text-properties fo:font-variant="normal" fo:text-transform="none" fo:color="#000000" style:text-line-through-style="none" style:text-line-through-type="none" fo:font-style="normal" style:text-underline-style="none" fo:font-weight="normal" officeooo:rsid="000834e0" style:text-blinking="false" fo:background-color="transparent" loext:char-shading-value="0" style:font-weight-asian="normal" style:font-weight-complex="normal"/>
    </style:style>
    <style:style style:name="T28" style:family="text">
      <style:text-properties fo:font-variant="normal" fo:text-transform="none" fo:color="#000000" style:text-line-through-style="none" style:text-line-through-type="none" fo:font-style="normal" style:text-underline-style="none" fo:font-weight="normal" officeooo:rsid="000dc0c8" style:text-blinking="false" fo:background-color="transparent" loext:char-shading-value="0"/>
    </style:style>
    <style:style style:name="T29" style:family="text">
      <style:text-properties fo:font-variant="normal" fo:text-transform="none" fo:color="#000000" style:text-line-through-style="none" style:text-line-through-type="none" fo:font-style="normal" style:text-underline-style="none" fo:font-weight="normal" officeooo:rsid="000acaea" style:text-blinking="false" fo:background-color="transparent" loext:char-shading-value="0"/>
    </style:style>
    <style:style style:name="T30"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31" style:family="text">
      <style:text-properties fo:font-variant="normal" fo:text-transform="none" fo:color="#000000" style:text-line-through-style="none" style:text-line-through-type="none" fo:font-style="normal" style:text-underline-style="none" fo:font-weight="bold" officeooo:rsid="00066ad7" style:text-blinking="false" fo:background-color="transparent" loext:char-shading-value="0"/>
    </style:style>
    <style:style style:name="T3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33" style:family="text">
      <style:text-properties fo:font-variant="normal" fo:text-transform="none" fo:color="#000000" style:text-line-through-style="none" style:text-line-through-type="none" fo:font-style="normal" style:text-underline-style="none" fo:font-weight="bold" officeooo:rsid="00066ad7" style:text-blinking="false" fo:background-color="transparent" loext:char-shading-value="0" style:font-weight-asian="bold" style:font-weight-complex="bold"/>
    </style:style>
    <style:style style:name="T3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35" style:family="text">
      <style:text-properties fo:font-variant="normal" fo:text-transform="none" fo:color="#000000" style:text-line-through-style="none" style:text-line-through-type="none" fo:font-style="normal" style:text-underline-style="none" officeooo:rsid="000dc0c8" style:text-blinking="false" fo:background-color="transparent" loext:char-shading-value="0"/>
    </style:style>
    <style:style style:name="T36" style:family="text">
      <style:text-properties fo:font-variant="normal" fo:text-transform="none" fo:color="#000000" style:text-line-through-style="none" style:text-line-through-type="none" fo:font-style="normal" style:text-underline-style="none" officeooo:rsid="000acaea" style:text-blinking="false" fo:background-color="transparent" loext:char-shading-value="0"/>
    </style:style>
    <style:style style:name="T37" style:family="text">
      <style:text-properties fo:font-variant="normal" fo:text-transform="none" fo:color="#000000" style:text-line-through-style="none" style:text-line-through-type="none" fo:font-style="normal" style:text-underline-style="none" officeooo:rsid="0009397f" style:text-blinking="false" fo:background-color="transparent" loext:char-shading-value="0"/>
    </style:style>
    <style:style style:name="T38"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weight-asian="normal" style:font-weight-complex="normal"/>
    </style:style>
    <style:style style:name="T39" style:family="text">
      <style:text-properties fo:font-variant="normal" fo:text-transform="none" fo:color="#000000" style:text-line-through-style="none" style:text-line-through-type="none" fo:font-style="normal" style:text-underline-style="none" officeooo:rsid="0009397f" style:text-blinking="false" fo:background-color="transparent" loext:char-shading-value="0" style:font-weight-asian="normal" style:font-weight-complex="normal"/>
    </style:style>
    <style:style style:name="T40" style:family="text">
      <style:text-properties fo:font-variant="normal" fo:text-transform="none" fo:color="#000000" style:text-line-through-style="none" style:text-line-through-type="none" fo:font-style="normal" style:text-underline-style="none" officeooo:rsid="000f1208" style:text-blinking="false" fo:background-color="transparent" loext:char-shading-value="0"/>
    </style:style>
    <style:style style:name="T41" style:family="text">
      <style:text-properties fo:font-variant="normal" fo:text-transform="none" style:text-line-through-style="none" style:text-line-through-type="none" fo:font-style="normal" style:text-underline-style="none" fo:font-weight="normal" style:text-blinking="false"/>
    </style:style>
    <style:style style:name="T42" style:family="text">
      <style:text-properties fo:font-variant="normal" fo:text-transform="none" style:text-line-through-style="none" style:text-line-through-type="none" fo:font-style="normal" style:text-underline-style="none" fo:font-weight="normal" officeooo:rsid="000834e0" style:text-blinking="false"/>
    </style:style>
    <style:style style:name="T43" style:family="text">
      <style:text-properties fo:font-variant="normal" fo:text-transform="none" style:text-line-through-style="none" style:text-line-through-type="none" fo:font-style="normal" style:text-underline-style="none" fo:font-weight="normal" officeooo:rsid="000dc0c8" style:text-blinking="false"/>
    </style:style>
    <style:style style:name="T44" style:family="text">
      <style:text-properties fo:font-variant="normal" fo:text-transform="none" style:text-line-through-style="none" style:text-line-through-type="none" fo:font-style="normal" style:text-underline-style="none" style:text-blinking="false"/>
    </style:style>
    <style:style style:name="T45" style:family="text">
      <style:text-properties fo:font-variant="normal" fo:text-transform="none" style:text-line-through-style="none" style:text-line-through-type="none" fo:font-style="normal" style:text-underline-style="none" officeooo:rsid="000dc0c8" style:text-blinking="false"/>
    </style:style>
    <style:style style:name="T46" style:family="text">
      <style:text-properties fo:font-variant="normal" fo:text-transform="none" style:text-line-through-style="none" style:text-line-through-type="none" fo:font-style="normal" style:text-underline-style="none" officeooo:rsid="000834e0" style:text-blinking="false"/>
    </style:style>
    <style:style style:name="T47" style:family="text">
      <style:text-properties fo:font-variant="normal" fo:text-transform="none" style:text-line-through-style="none" style:text-line-through-type="none" fo:font-style="normal" style:text-underline-style="none" officeooo:rsid="000f1208" style:text-blinking="false"/>
    </style:style>
    <style:style style:name="T48" style:family="text">
      <style:text-properties officeooo:rsid="000834e0"/>
    </style:style>
    <style:style style:name="T49" style:family="text">
      <style:text-properties officeooo:rsid="0009397f"/>
    </style:style>
    <style:style style:name="T50" style:family="text">
      <style:text-properties officeooo:rsid="000a8bb4"/>
    </style:style>
    <style:style style:name="T51" style:family="text">
      <style:text-properties officeooo:rsid="000acaea"/>
    </style:style>
    <style:style style:name="T52" style:family="text">
      <style:text-properties officeooo:rsid="000bbf5c"/>
    </style:style>
    <style:style style:name="T53" style:family="text">
      <style:text-properties officeooo:rsid="000cad41"/>
    </style:style>
    <style:style style:name="T54" style:family="text">
      <style:text-properties officeooo:rsid="000dc0c8"/>
    </style:style>
    <style:style style:name="T55" style:family="text">
      <style:text-properties style:font-weight-asian="bold" style:font-weight-complex="bold"/>
    </style:style>
    <style:style style:name="T56" style:family="text">
      <style:text-properties officeooo:rsid="000cad41" style:font-weight-asian="bold" style:font-weight-complex="bold"/>
    </style:style>
    <style:style style:name="T57" style:family="text">
      <style:text-properties officeooo:rsid="000f1208" style:font-weight-asian="bold" style:font-weight-complex="bold"/>
    </style:style>
    <style:style style:name="T58" style:family="text">
      <style:text-properties officeooo:rsid="00066ad7" style:font-weight-asian="bold" style:font-weight-complex="bold"/>
    </style:style>
    <style:style style:name="T59" style:family="text">
      <style:text-properties officeooo:rsid="000f12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Draft policy for Inclusive entrepreneurship and sustainable social business</text:p>
      <text:p text:style-name="P10">IT for Change</text:p>
      <text:p text:style-name="P10">Feb 12, 2021</text:p>
      <text:p text:style-name="P8">How digital policies can support women’s enterprises and social business.</text:p>
      <text:p text:style-name="P5"><text:span text:style-name="T18">T</text:span>he long standing demands of gender equality advocates that economic and social policy are two sides of the same coin need<text:span text:style-name="T18">s</text:span> to be <text:span text:style-name="T18">the </text:span>centr<text:span text:style-name="T18">al principle </text:span>to give a fillip to inclusive entrepreneurship and enable small economic actors, especially women traders, women in tech startups, women artisans, and women-led cooperatives - to claim opportunities in the digital economy. <text:s/></text:p>
      <text:p text:style-name="P4">The pandemic is often seen as opening up opportunities for platform businesses, but women have high barriers to entry - lacking the necessary access to finance and collateral, <text:span text:style-name="T18">digital assets, required fluency in technology use etc. They are also </text:span>unable to pay the steep commissions on mainstream platforms who <text:span text:style-name="T19">seem to have profiteered thanks to the pandemic</text:span>.</text:p>
      <text:p text:style-name="P6"><text:span text:style-name="T52">Below are s</text:span>ome recommendations <text:span text:style-name="T19">on how policy support can deliver the benefits of digital technologies to women’s enterprises:</text:span></text:p>
      <text:p text:style-name="P21"/>
      <text:p text:style-name="P24"><text:span text:style-name="T52">1. </text:span>Women in digitalising agriculture value chains</text:p>
      <text:p text:style-name="P21">Women farmer<text:span text:style-name="T19">s’ organisations </text:span>require support to increase <text:span text:style-name="T53">their </text:span>membership, bargaining power and market linkages. Irrespective of the future of eNAM <text:span text:style-name="T19">(the online national agriculture market)</text:span>, it is imperative to ensure women F<text:span text:style-name="T19">armer </text:span>P<text:span text:style-name="T19">roducer </text:span>O<text:span text:style-name="T19">rganisation</text:span>s <text:span text:style-name="T19">(FPOs) </text:span>can adopt digital strategies such as developing farmer owned platforms for market transactions, training and input procurement and advisory. Platform cooperatives led by women requires policy support and an enabling environment, <text:span text:style-name="T53">including p</text:span>ublic investment in supply chain logistics, public digital infrastructure (cloud and analytics, for example) and simultaneous efforts to strengthen and digitally enable women’s farm enterprises. Federated platform business models (for eg. a state wide network of women run cooperatives supported by key social enterprises that provide expertise) can be piloted through a special fund and state governments incentivi<text:span text:style-name="T53">s</text:span>ed to take on such pilots.</text:p>
      <text:p text:style-name="P21"/>
      <text:p text:style-name="P2"><text:span text:style-name="T17">2. </text:span><text:span text:style-name="T8">P</text:span><text:span text:style-name="T7">ublic proc</text:span><text:span text:style-name="T6">urement can give women’s economic activity a boost</text:span></text:p>
      <text:p text:style-name="P19"><text:span text:style-name="T1">The Commerce Ministry's public procurement portal GeM has started an initiative -- The Saras Collection -- for rural self-help groups (SHGs), wherein they can display their products on the platform for government buyers. </text:span><text:span text:style-name="T2">T</text:span><text:span text:style-name="T1">he structure of </text:span><text:span text:style-name="T4">such </text:span><text:span text:style-name="T1">public procurement for services </text:span><text:span text:style-name="T2">needs to be </text:span><text:span text:style-name="T1">geared to favour SHGs </text:span><text:span text:style-name="T2">and women’s enterprises</text:span><text:span text:style-name="T1">. </text:span><text:span text:style-name="T2">T</text:span><text:span text:style-name="T9">endering rules in bidding for services </text:span><text:span text:style-name="T10">need to prioritise women’s enterprises</text:span><text:span text:style-name="T9">. </text:span></text:p>
      <text:p text:style-name="P11"/>
      <text:p text:style-name="P3"><text:soft-page-break/><text:span text:style-name="T12">3. </text:span><text:span text:style-name="T6">Bringing in social enterprises as trusted intermediaries </text:span></text:p>
      <text:p text:style-name="P28"><text:span text:style-name="T26">Digital capabilities for women run businesses and enterprises can be built through </text:span><text:span text:style-name="T24">partnerships with social intermediary organisations. There are some excellent models on the ground </text:span><text:span text:style-name="T27">that act as</text:span><text:span text:style-name="T24"> enterprise accelerators </text:span><text:span text:style-name="T27">providing mentoring and support</text:span><text:span text:style-name="T24">. </text:span></text:p>
      <text:p text:style-name="P20"/>
      <text:p text:style-name="P14"><text:span text:style-name="T59">4. </text:span>Credit to revive local economies <text:span text:style-name="T49">and quotas for women’s businesses</text:span></text:p>
      <text:p text:style-name="P30"><text:span text:style-name="T38">SHG loans have the potential to facilitate and boost investment or spending. They also provide a safety net to improve resilience during a critical time of need. Therefore, it is necessary to keep the SHGs solvent and recapitalise them - especially so that they can invest in </text:span><text:span text:style-name="T39">appropriate</text:span><text:span text:style-name="T38"> ICT infrastructure. </text:span><text:span text:style-name="T39">W</text:span><text:span text:style-name="T38">orking capital enhancements and MSME credit should not end up favouring only the bigger enterprises managed by men. Quotas for women MSMEs are important and can be taken up at the state level. Working capital loans to cover rentals and employee salaries may be necessary for women's sta</text:span><text:span text:style-name="T39">r</text:span><text:span text:style-name="T38">tups to transition through the economic slowdown.</text:span></text:p>
      <text:p text:style-name="P19"/>
      <text:p text:style-name="P25"><text:span text:style-name="T57">5</text:span><text:span text:style-name="T56">. Data subsidy</text:span></text:p>
      <text:p text:style-name="P22">The pre-requisites <text:span text:style-name="T19">to participate in the digital </text:span>economy include access to technology such as mobile phones, internet connectivity as well as the digital skills and social freedom. A data subsidy can ensure universal access to the internet which can in-turn improve access to economic opportunities particularly in the context of rapid platformization of work. As government entitlements and benefits are also moving to digital modes of delivery, such as D<text:span text:style-name="T19">irect </text:span>B<text:span text:style-name="T19">enefit </text:span>T<text:span text:style-name="T19">ransfer</text:span> or e-services, a <text:span text:style-name="T20">data </text:span>subsidy will also embed citizen’s rights into the objective of digital inclusion.</text:p>
      <text:p text:style-name="P26"><text:span text:style-name="T56"/></text:p>
      <text:p text:style-name="P26"><text:span text:style-name="T57">6</text:span><text:span text:style-name="T56">. </text:span><text:span text:style-name="T55">Public data </text:span><text:span text:style-name="T58">ecosystems </text:span><text:span text:style-name="T55">for </text:span><text:span text:style-name="T58">effective </text:span><text:span text:style-name="T55">service delivery</text:span></text:p>
      <text:p text:style-name="P27"><text:span text:style-name="T21">From integrated disease surveillance to support for migrant workers, COVID-19 has demonstrated the urgent imperative to inv</text:span><text:span text:style-name="T24">est in an integrated, interoperable public data backbone </text:span><text:span text:style-name="T25">that </text:span><text:span text:style-name="T24">can aid effective last-mile public service delivery. </text:span><text:span text:style-name="T25">This will also</text:span><text:span text:style-name="T24"> allow </text:span><text:span text:style-name="T25">effective targetting of </text:span><text:span text:style-name="T24">women </text:span><text:span text:style-name="T25">beneficiaries across a range of interventions - </text:span><text:span text:style-name="T24">livelihoods schemes (farm and non-farm), training and skill development, MSME development, social protection and health. The National Data Analytics Platform (NDAP) for India – an initiative to make data sets across ministries available – </text:span><text:span text:style-name="T25">has </text:span><text:span text:style-name="T24">consid</text:span><text:span text:style-name="T21">erable potential for addressing issues across silos and in their actual interconnectedness. </text:span><text:span text:style-name="T22">It should be possible for state governments to enhance the functionalities of this platform to design </text:span><text:span text:style-name="T21">and implement gender responsive </text:span><text:span text:style-name="T22">services </text:span><text:span text:style-name="T21">and engage civil society organi</text:span><text:span text:style-name="T28">s</text:span><text:span text:style-name="T21">ations committed to working on women’s rights </text:span><text:span text:style-name="T22">in service delivery</text:span><text:span text:style-name="T21">. Public data sets need accountable and people-centric governance frameworks and must be rooted in individual and group privacy rights and ensure that the benefits of </text:span><text:span text:style-name="T22">publicly generated </text:span><text:span text:style-name="T21">data commons privilege </text:span><text:span text:style-name="T22">creation of </text:span><text:span text:style-name="T21">social and public value for gender equality </text:span><text:span text:style-name="T22">and social justice.</text:span></text:p>
      <text:p text:style-name="P7"><text:soft-page-break/><text:line-break/><text:span text:style-name="T59">7</text:span><text:span text:style-name="T17">. </text:span><text:span text:style-name="T33">Safeguarding against private capture of public data</text:span></text:p>
      <text:p text:style-name="P12"><text:span text:style-name="T41">The MOUs for creation, maintenance and Big Data analytics in </text:span><text:span text:style-name="T43">public digital </text:span><text:span text:style-name="T41">systems need to ensure that commercial interests do not have access to/ ownership over the data and that the code for the system is made open to </text:span><text:span text:style-name="T43">the </text:span><text:span text:style-name="T41">public. The architecture of these data systems needs to be conceived carefully for decision making to be agile and responsive at the edges of the system. </text:span></text:p>
      <text:p text:style-name="P12"><text:span text:style-name="T41"/></text:p>
      <text:p text:style-name="P15"><text:span text:style-name="T47">8</text:span><text:span text:style-name="T45">. </text:span><text:span text:style-name="T44">Safeguarding data rights </text:span><text:span text:style-name="T46">of women beneficiaries</text:span></text:p>
      <text:p text:style-name="P18"><text:span text:style-name="T1">A</text:span><text:span text:style-name="T13"> </text:span><text:span text:style-name="T14">skills registry is being proposed by some state governments. It would be very important that </text:span><text:span text:style-name="T15">such </text:span><text:span text:style-name="T14">efforts are based on privacy-compliant techno-systems </text:span><text:span text:style-name="T15">and </text:span><text:span text:style-name="T22">anchored </text:span><text:span text:style-name="T23">by local government /</text:span><text:span text:style-name="T22">panchayat system </text:span><text:span text:style-name="T23">for greater accountability and responsiveness.</text:span></text:p>
      <text:p text:style-name="P27"><text:span text:style-name="T28"/></text:p>
      <text:p text:style-name="P29"><text:span text:style-name="T40">9</text:span><text:span text:style-name="T35">. </text:span><text:span text:style-name="T34">Social provision of care </text:span><text:span text:style-name="T36">and commitment to women’s safety</text:span></text:p>
      <text:p text:style-name="P7"><text:span text:style-name="T21">Universalisation of social security can be an antidote to </text:span><text:span text:style-name="T22">precarity</text:span><text:span text:style-name="T21">. Recognised as a human right, social protection - including pension and child, disability and maternity benefits - can also improve labour productivity. Considering that care work burdens continue to be a prominent impediment to women’s economic participation, investing in social infrastructures for care work could significantly increase their access to paid work. A dynamic framework of labour policies, care policies, and social protection can together provide an alternative to sexual division of labour which demands women to be the primary caregivers. </text:span><text:span text:style-name="T9">Ensuring portability of social protection measures under the proposed 'one nation, one ration card' initiative is vital.</text:span></text:p>
      <text:p text:style-name="P16"><text:span text:style-name="T51">W</text:span>omen’<text:span text:style-name="T51">s safety and wellbeing in the workplace is a vital aspect of their ability to </text:span>participate in the work force. A new cadre of female labour inspectors could be created at district levels for closer scrutiny of women workers’ conditions and wellbeing (especially women who work <text:span text:style-name="T52">in </text:span>small home-based enterprises)</text:p>
      <text:p text:style-name="P4"><text:line-break/></text:p>
      <text:p text:style-name="P1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ans-serif"/>
    <style:font-face style:name="Mangal1" svg:font-family="Mang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 gurumurthy</meta:initial-creator>
    <meta:creation-date>2021-02-12T22:10:50.601626769</meta:creation-date>
    <dc:date>2021-02-12T22:56:38.386482459</dc:date>
    <dc:creator>anita gurumurthy</dc:creator>
    <meta:editing-duration>PT11S</meta:editing-duration>
    <meta:editing-cycles>1</meta:editing-cycles>
    <meta:document-statistic meta:table-count="0" meta:image-count="0" meta:object-count="0" meta:page-count="3" meta:paragraph-count="27" meta:word-count="1076" meta:character-count="7237" meta:non-whitespace-character-count="6177"/>
    <meta:generator>LibreOffice/6.0.7.3$Linux_X86_64 LibreOffice_project/00m0$Build-3</meta:generator>
  </office:meta>
</office:document-meta>
</file>