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AF0000021250E94A9C39D33950.png" manifest:media-type="image/png"/>
  <manifest:file-entry manifest:full-path="Pictures/10000000000003FB000002FEED2C49DC3BF29FAB.png" manifest:media-type="image/png"/>
  <manifest:file-entry manifest:full-path="Pictures/10000B8700008D2E00004F60A2B3CD43E2D7FE73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llanna" svg:font-family="Mallanna"/>
    <style:font-face style:name="Courier New" svg:font-family="'Courier New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Telugu" svg:font-family="'Lohit Telugu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subtitle">
      <style:graphic-properties draw:fill-color="#ffffff" draw:auto-grow-height="true" fo:min-height="12.056cm"/>
    </style:style>
    <style:style style:name="pr2" style:family="presentation" style:parent-style-name="Forestbird-notes">
      <style:graphic-properties draw:fill-color="#ffffff" draw:auto-grow-height="true" fo:min-height="13.364cm"/>
    </style:style>
    <style:style style:name="pr3" style:family="presentation" style:parent-style-name="Forestbird-title">
      <style:graphic-properties draw:auto-grow-height="true" fo:min-height="3.506cm"/>
    </style:style>
    <style:style style:name="pr4" style:family="presentation" style:parent-style-name="Forestbird-outline1">
      <style:graphic-properties fo:min-height="11.929cm"/>
    </style:style>
    <style:style style:name="pr5" style:family="presentation" style:parent-style-name="Forestbird-title">
      <style:graphic-properties draw:auto-grow-height="true" fo:min-height="3.753cm"/>
    </style:style>
    <style:style style:name="pr6" style:family="presentation" style:parent-style-name="Forestbird-title">
      <style:graphic-properties fo:min-height="3.467cm"/>
    </style:style>
    <style:style style:name="P1" style:family="paragraph">
      <loext:graphic-properties draw:fill-color="#ffffff"/>
    </style:style>
    <style:style style:name="P2" style:family="paragraph">
      <style:text-properties fo:font-size="40pt" style:font-size-asian="36pt" style:font-size-complex="36pt"/>
    </style:style>
    <style:style style:name="P3" style:family="paragraph">
      <style:text-properties style:text-underline-style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0pt" style:font-size-asian="36pt" style:font-size-complex="36pt"/>
    </style:style>
    <style:style style:name="T3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32">
        <office:forms form:automatic-focus="false" form:apply-design-mode="false"/>
        <draw:frame presentation:style-name="pr1" draw:text-style-name="P1" draw:layer="layout" svg:width="25.2cm" svg:height="12.056cm" svg:x="1.8cm" svg:y="4.744cm" presentation:class="subtitle" presentation:user-transformed="true">
          <draw:text-box>
            <text:p>Building teacher capabilities for</text:p>
            <text:p>creating inclusive learning environments</text:p>
            <text:p/>
            <text:p>Sriranjani Ranganathan<text:line-break/> - <text:span text:style-name="T1">Foundation for Education, Ecology and Livelihood</text:span></text:p>
            <text:p/>
            <text:p>Gurumurthy Kasinathan</text:p>
            <text:p>- <text:span text:style-name="T1">IT for Chang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ducational cont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ar universal (lower) primary school enrolment</text:p>
              </text:list-item>
              <text:list-item>
                <text:p>Secondary enrolment tells a different story</text:p>
                <text:list>
                  <text:list-item>
                    <text:p>Dropouts vary from 17-24% </text:p>
                  </text:list-item>
                </text:list>
              </text:list-item>
              <text:list-item>
                <text:p>Private players in education</text:p>
                <text:list>
                  <text:list-item>
                    <text:p>Parental aspirations towards education strong</text:p>
                  </text:list-item>
                </text:list>
              </text:list-item>
              <text:list-item>
                <text:p>Increasing use of digital technologi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does this paper attemp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ttempted to explore determinants of inclusion in terms of teacher practices, teacher beliefs and the role of curriculum </text:p>
              </text:list-item>
              <text:list-item>
                <text:p>Identify paths for teacher development</text:p>
              </text:list-item>
              <text:list-item>
                <text:p>Outline for newer curricular choices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a collection from…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sroom experiences</text:p>
                <text:list>
                  <text:list-item>
                    <text:p>Tribal schools in Chittoor District, Yanadi community</text:p>
                  </text:list-item>
                  <text:list-item>
                    <text:p>Government schools in urban Bengaluru, rural Bengaluru and rural Karnataka</text:p>
                  </text:list-item>
                  <text:list-item>
                    <text:p>Government aided schools in urban Bengaluru</text:p>
                  </text:list-item>
                </text:list>
              </text:list-item>
              <text:list-item>
                <text:p>Observations classified along the lines of student participation (and engagement), classroom processes, curriculum development</text:p>
              </text:list-item>
              <text:list-item>
                <text:p>Structured questionnaire (42 respondents)</text:p>
              </text:list-item>
              <text:list-item>
                <text:p>Focus group discussion (10 teacher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tes of field da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aigal Education and Environment Program, Chittoor District, Andhra Pradesh</text:p>
                <text:list>
                  <text:list-item>
                    <text:p>Foundation for Education, Ecology and Livelihood</text:p>
                  </text:list-item>
                </text:list>
              </text:list-item>
              <text:list-item>
                <text:p>Teachers’ Communities of Learning Program</text:p>
                <text:list>
                  <text:list-item>
                    <text:p>IT for Chang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2T1">
        <office:forms form:automatic-focus="false" form:apply-design-mode="false"/>
        <draw:frame presentation:style-name="pr5" draw:text-style-name="P2" draw:layer="layout" svg:width="29cm" svg:height="3.753cm" svg:x="-1cm" svg:y="0.657cm" presentation:class="title" presentation:user-transformed="true">
          <draw:text-box>
            <text:p><text:span text:style-name="T2">Classroom experience and observations </text:span></text:p>
          </draw:text-box>
        </draw:frame>
        <draw:frame presentation:style-name="pr4" draw:layer="layout" svg:width="25.2cm" svg:height="12.179cm" svg:x="1.4cm" svg:y="4.766cm" presentation:class="outline" presentation:user-transformed="true">
          <draw:text-box>
            <text:list text:style-name="L2">
              <text:list-item>
                <text:p>Students engagement varied across the contexts</text:p>
              </text:list-item>
              <text:list-item>
                <text:p>Teachers understanding of the students and empathy for parents was highest in tribal schools</text:p>
              </text:list-item>
              <text:list-item>
                <text:p>Curricular experiences were relatively diverse and flexible in tribal schools – a standard curriculum in government and aided school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">Classroom experience and observations </text:span></text:p>
          </draw:text-box>
        </draw:frame>
        <draw:frame presentation:style-name="pr4" draw:layer="layout" svg:width="25.2cm" svg:height="12.179cm" svg:x="1.4cm" svg:y="4.766cm" presentation:class="outline" presentation:user-transformed="true">
          <draw:text-box>
            <text:list text:style-name="L2">
              <text:list-item>
                <text:p>Learning activities were very varied in tribal schools (often teachers had to learn new activities); standard content in the other two cases</text:p>
              </text:list-item>
              <text:list-item>
                <text:p>Environmental education was an important aspect of the tribal schools and not of the government schools</text:p>
              </text:list-item>
              <text:list-item>
                <text:p>Parents were invested in the tribal schools; parent-school relationship somewhat tenuous in government and aided schoo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2T1">
        <office:forms form:automatic-focus="false" form:apply-design-mode="false"/>
        <draw:frame presentation:style-name="pr6" draw:text-style-name="P3" draw:layer="layout" svg:width="25.2cm" svg:height="3.467cm" svg:x="1.4cm" svg:y="0.8cm" presentation:class="title" presentation:user-transformed="true">
          <draw:text-box>
            <text:p><text:span text:style-name="T3">Response to questionnaires </text:span></text:p>
          </draw:text-box>
        </draw:frame>
        <draw:frame presentation:style-name="pr4" draw:layer="layout" svg:width="25.2cm" svg:height="14.534cm" svg:x="1.4cm" svg:y="5.066cm" presentation:class="outline" presentation:user-transformed="true">
          <draw:text-box>
            <text:list text:style-name="L2">
              <text:list-item>
                <text:p>School environment has changed<text:tab/></text:p>
                <text:list>
                  <text:list-item>
                    <text:p>Student learning attitudes</text:p>
                  </text:list-item>
                  <text:list-item>
                    <text:p>Change due to home environment</text:p>
                  </text:list-item>
                </text:list>
              </text:list-item>
              <text:list-item>
                <text:p>Students participate freely in classroom</text:p>
              </text:list-item>
              <text:list-item>
                <text:p>Teachers acknowledge curriculum is only somewhat relevant</text:p>
              </text:list-item>
              <text:list-item>
                <text:p>Silence, obedience, textbooks and curriculum are seen as important 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Response to questionnaire</text:span></text:p>
          </draw:text-box>
        </draw:frame>
        <draw:frame presentation:style-name="pr4" draw:layer="layout" svg:width="25.2cm" svg:height="14.534cm" svg:x="1.4cm" svg:y="5.066cm" presentation:class="outline" presentation:user-transformed="true">
          <draw:text-box>
            <text:list text:style-name="L2">
              <text:list-item>
                <text:p>69% felt there should be detention</text:p>
                <text:list>
                  <text:list-item>
                    <text:p>More than 50% felt that detention at all levels should be there</text:p>
                  </text:list-item>
                </text:list>
              </text:list-item>
              <text:list-item>
                <text:p>Majority felt corporal punishment is effective at times</text:p>
              </text:list-item>
              <text:list-item>
                <text:p>Majority felt that the curriculum should be different for “high” achievers and “low” achiev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bi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Group discussion</text:span></text:p>
          </draw:text-box>
        </draw:frame>
        <draw:frame presentation:style-name="pr4" draw:layer="layout" svg:width="25.2cm" svg:height="14.534cm" svg:x="1.4cm" svg:y="5.066cm" presentation:class="outline" presentation:user-transformed="true">
          <draw:text-box>
            <text:list text:style-name="L2">
              <text:list-item>
                <text:p>School environment has changed</text:p>
              </text:list-item>
              <text:list-item>
                <text:p>Parents are more engaged</text:p>
              </text:list-item>
              <text:list-item>
                <text:p>Students are sharper and brighter</text:p>
                <text:list>
                  <text:list-item>
                    <text:p>But we seem to be failing them</text:p>
                  </text:list-item>
                </text:list>
              </text:list-item>
              <text:list-item>
                <text:p>Curriculum should reflect the needs of society</text:p>
                <text:list>
                  <text:list-item>
                    <text:p>Not possible for curriculum and syllabus to change for each individual context</text:p>
                  </text:list-item>
                </text:list>
              </text:list-item>
              <text:list-item>
                <text:p>Teachers have no time to read and understand and work with childr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What emerges</text:span></text:p>
          </draw:text-box>
        </draw:frame>
        <draw:frame presentation:style-name="pr4" draw:layer="layout" svg:width="25.2cm" svg:height="14.534cm" svg:x="1.4cm" svg:y="5.066cm" presentation:class="outline" presentation:user-transformed="true">
          <draw:text-box>
            <text:list text:style-name="L2">
              <text:list-item>
                <text:p>Students actively engaged and participate in the classroom where curricular experiences are diverse and teachers are provided the inputs and flexibility to design curriculum</text:p>
              </text:list-item>
              <text:list-item>
                <text:p>Empathy for students and understanding of the community results in students being more accepted</text:p>
              </text:list-item>
              <text:list-item>
                <text:p>Curricular experiences that draw upon the local environment promote inclusion<text:tab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bi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What emerges</text:span></text:p>
          </draw:text-box>
        </draw:frame>
        <draw:frame presentation:style-name="pr4" draw:layer="layout" svg:width="27.2cm" svg:height="14.534cm" svg:x="0.6cm" svg:y="5.066cm" presentation:class="outline" presentation:user-transformed="true">
          <draw:text-box>
            <text:list text:style-name="L2">
              <text:list-item>
                <text:p>Government and aided school teachers say silence, obedience important</text:p>
              </text:list-item>
              <text:list-item>
                <text:p>Teachers seem to believe in a universal curriculum</text:p>
              </text:list-item>
              <text:list-item>
                <text:p>Teachers need to have experiences of a diverse curriculum and critical pedagogy</text:p>
              </text:list-item>
              <text:list-item>
                <text:p>Teachers’ assessments of students based on how they fit in, how they perform in the curriculum</text:p>
                <text:list>
                  <text:list-item>
                    <text:p>They are unable to imagine other skills/ intelligences</text:p>
                  </text:list-item>
                  <text:list-item>
                    <text:p>Somewhat of an ablist, “meritocratic” argument</text:p>
                  </text:list-item>
                </text:list>
              </text:list-item>
              <text:list-item>
                <text:p>Including to exclude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Conclusion</text:span></text:p>
          </draw:text-box>
        </draw:frame>
        <draw:frame presentation:style-name="pr4" draw:layer="layout" svg:width="27.2cm" svg:height="14.534cm" svg:x="0.6cm" svg:y="5.066cm" presentation:class="outline" presentation:user-transformed="true">
          <draw:text-box>
            <text:list text:style-name="L2">
              <text:list-item>
                <text:p>Teacher development</text:p>
                <text:list>
                  <text:list-item>
                    <text:p>Understanding of equity and marginalization, diversity and indigenous communities</text:p>
                  </text:list-item>
                  <text:list-item>
                    <text:p>Political agenda of education and hidden curriculum</text:p>
                  </text:list-item>
                  <text:list-item>
                    <text:p>Assessment based on multiple parameters – not only reading and writing</text:p>
                  </text:list-item>
                </text:list>
              </text:list-item>
              <text:list-item>
                <text:p>Curricular development</text:p>
                <text:list>
                  <text:list-item>
                    <text:p>Embedded in the local environment</text:p>
                  </text:list-item>
                  <text:list-item>
                    <text:p>Inclusion of different dimensions of knowledge can support inclus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llanna" svg:font-family="Mallanna"/>
    <style:font-face style:name="Courier New" svg:font-family="'Courier New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ohit Telugu" svg:font-family="'Lohit Telugu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draw:fill-image draw:name="Bitmap_20_6" draw:display-name="Bitmap 6" xlink:href="Pictures/10000000000003FB000002FEED2C49DC3BF29FA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te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Light" style:font-family-asian="'Noto Sans CJK TC Light'" style:font-family-generic-asian="system" style:font-pitch-asian="variable" style:font-size-asian="18pt" style:font-style-asian="normal" style:font-weight-asian="normal" style:font-name-complex="Lohit Telugu" style:font-family-complex="'Lohit Telugu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IN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color="#000000" style:font-name-asian="Century Gothic" style:font-family-asian="'Century Gothic'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Calibri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able_20_Contents" style:display-name="Table Contents" style:family="graphic">
      <style:paragraph-properties fo:margin-left="3.36cm" fo:margin-right="0cm" fo:margin-top="0cm" fo:margin-bottom="0.374cm" style:line-height-at-least="0.933cm" fo:text-align="justify" fo:text-indent="-1.12cm" style:text-autospace="none"/>
      <style:text-properties fo:color="#000000" style:font-name="Calibri" fo:font-family="Calibri" style:font-family-generic="swiss" style:font-pitch="variable" fo:font-size="11pt" fo:language="en" fo:country="US" style:font-name-asian="Tahoma" style:font-family-asian="Tahoma" style:font-family-generic-asian="swiss" style:font-pitch-asian="variable" style:font-size-asian="12pt" style:language-asian="en" style:country-asian="US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use-window-font-color="true" style:font-name="Tahoma" fo:font-family="Tahoma" style:font-family-generic="swiss" style:font-pitch="variable" fo:font-size="8pt" fo:language="en" fo:country="IN" style:font-name-asian="Tahoma" style:font-family-asian="Tahoma" style:font-family-generic-asian="swiss" style:font-pitch-asian="variable" style:font-size-asian="8pt" style:language-asian="ar" style:country-asian="SA"/>
    </style:style>
    <style:style style:name="Revision" style:family="graphic">
      <style:paragraph-properties style:text-autospace="none"/>
      <style:text-properties style:use-window-font-color="true" style:font-name="Calibri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Index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swiss" style:font-pitch="variable" fo:font-size="11pt" fo:language="en" fo:country="IN" style:font-name-asian="Mallanna" style:font-family-asian="Mallanna" style:font-size-asian="11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/>
      <style:text-properties style:use-window-font-color="true" style:font-name="Calibri" fo:font-family="Calibri" style:font-family-generic="swiss" style:font-pitch="variable" fo:font-size="12pt" fo:language="en" fo:country="IN" fo:font-style="italic" style:font-name-asian="Mallanna" style:font-family-asian="Mallanna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use-window-font-color="true" style:font-name="Calibri" fo:font-family="Calibri" style:font-family-generic="swiss" style:font-pitch="variable" fo:font-size="11pt" fo:language="en" fo:country="IN" style:font-name-asian="Mallanna" style:font-family-asian="Mallanna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style:use-window-font-color="true" style:font-name="Calibri" fo:font-family="Calibri" style:font-family-generic="swiss" style:font-pitch="variable" fo:font-size="11pt" fo:language="en" fo:country="IN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Lohit Devanagari" style:font-family-asian="'Lohit Devanagari'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Lohit Devanagari" style:font-family-asian="'Lohit Devanagari'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Lohit Devanagari" style:font-family-asian="'Lohit Devanagari'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1" fo:font-family="'Liberation Sans', Arial" style:font-family-generic="swiss" style:font-pitch="variable" fo:font-size="13pt" fo:font-style="italic" fo:font-weight="bold" style:font-name-asian="Lohit Devanagari" style:font-family-asian="'Lohit Devanagari'" style:font-pitch-asian="variable" style:font-size-asian="13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374cm" fo:margin-bottom="0.187cm" style:text-autospace="none"/>
      <style:text-properties style:font-name="Liberation Sans1" fo:font-family="'Liberation Sans', Arial" style:font-family-generic="swiss" style:font-pitch="variable" fo:font-size="11.5pt" fo:font-weight="bold" style:font-name-asian="Lohit Devanagari" style:font-family-asian="'Lohit Devanagari'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11.5pt" fo:font-style="italic" fo:font-weight="bold" style:font-name-asian="Lohit Devanagari" style:font-family-asian="'Lohit Devanagari'" style:font-pitch-asian="variable" style:font-size-asian="11.5pt" style:font-style-asian="italic" style:font-weight-asian="bold" style:font-style-complex="italic" style:font-weight-complex="bold"/>
    </style:style>
    <style:style style:name="Heading_20_7" style:display-name="Heading 7" style:family="graphic">
      <style:paragraph-properties fo:margin-top="0.187cm" fo:margin-bottom="0.187cm" style:text-autospace="none"/>
      <style:text-properties style:font-name="Liberation Sans1" fo:font-family="'Liberation Sans', Arial" style:font-family-generic="swiss" style:font-pitch="variable" fo:font-size="11pt" fo:font-weight="bold" style:font-name-asian="Lohit Devanagari" style:font-family-asian="'Lohit Devanagari'" style:font-pitch-asian="variable" style:font-size-asian="11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Light" style:font-family-asian="'Noto Sans CJK TC Light'" style:font-family-generic-asian="system" style:font-pitch-asian="variable" style:font-size-asian="20pt" style:font-style-asian="normal" style:font-weight-asian="normal" style:font-name-complex="Lohit Telugu" style:font-family-complex="'Lohit Telugu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Light" style:font-family-asian="'Noto Sans CJK TC Light'" style:font-family-generic-asian="system" style:font-pitch-asian="variable" style:font-size-asian="32pt" style:font-style-asian="normal" style:font-weight-asian="normal" style:font-name-complex="Lohit Telugu" style:font-family-complex="'Lohit Telugu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Light" style:font-family-asian="'Noto Sans CJK TC Light'" style:font-family-generic-asian="system" style:font-pitch-asian="variable" style:font-size-asian="32pt" style:font-style-asian="normal" style:font-weight-asian="normal" style:font-name-complex="Lohit Telugu" style:font-family-complex="'Lohit Telugu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TC Light" style:font-family-asian="'Noto Sans CJK TC Light'" style:font-family-generic-asian="system" style:font-pitch-asian="variable" style:font-size-asian="44pt" style:font-style-asian="normal" style:font-weight-asian="normal" style:font-name-complex="Lohit Telugu" style:font-family-complex="'Lohit Telugu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 style:shrink-to-fit="true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/>
    </style:style>
    <style:style style:name="MP9" style:family="paragraph">
      <loext:graphic-properties draw:fill="none" draw:fill-color="#ffffff"/>
      <style:text-properties fo:font-size="14pt"/>
    </style:style>
    <style:style style:name="MP10" style:family="paragraph">
      <style:paragraph-properties fo:text-align="center"/>
      <style:text-properties fo:font-size="14pt"/>
    </style:style>
    <style:style style:name="MP11" style:family="paragraph">
      <loext:graphic-properties draw:fill="none" draw:fill-color="#ffffff"/>
      <style:paragraph-properties fo:text-align="center"/>
      <style:text-properties fo:font-size="14pt"/>
    </style:style>
    <style:style style:name="MP12" style:family="paragraph">
      <style:paragraph-properties fo:text-align="end"/>
      <style:text-properties fo:font-size="14pt"/>
    </style:style>
    <style:style style:name="MP13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1">
      <office:forms form:automatic-focus="false" form:apply-design-mode="false"/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>
          <text:p/>
        </draw:image>
        <draw:image xlink:href="Pictures/10000201000003AF0000021250E94A9C39D33950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" style:page-layout-name="PM1" draw:style-name="Mdp2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9" draw:layer="backgroundobjects" svg:width="6.523cm" svg:height="1.448cm" svg:x="1.4cm" svg:y="19.131cm" presentation:class="date-time">
        <draw:text-box>
          <text:p text:style-name="MP8"><text:span text:style-name="MT2"><presentation:date-time/></text:span></text:p>
        </draw:text-box>
      </draw:frame>
      <draw:frame presentation:style-name="Mpr7" draw:text-style-name="MP11" draw:layer="backgroundobjects" svg:width="8.875cm" svg:height="1.448cm" svg:x="9.576cm" svg:y="19.131cm" presentation:class="footer">
        <draw:text-box>
          <text:p text:style-name="MP10"><text:span text:style-name="MT2"><presentation:footer/></text:span></text:p>
        </draw:text-box>
      </draw:frame>
      <draw:frame presentation:style-name="Mpr7" draw:text-style-name="MP13" draw:layer="backgroundobjects" svg:width="6.523cm" svg:height="1.448cm" svg:x="20.076cm" svg:y="19.131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9" draw:layer="backgroundobjects" svg:width="9.113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8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9" draw:text-style-name="MP9" draw:layer="backgroundobjects" svg:width="9.113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9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3T18:36:36.262233466</meta:creation-date>
    <dc:date>2020-09-23T11:18:58.221509220</dc:date>
    <meta:editing-duration>PT9H42M4S</meta:editing-duration>
    <meta:editing-cycles>36</meta:editing-cycles>
    <meta:generator>LibreOffice/6.0.7.3$Linux_X86_64 LibreOffice_project/00m0$Build-3</meta:generator>
    <meta:document-statistic meta:object-count="95"/>
  </office:meta>
</office:document-meta>
</file>