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text-properties fo:font-weight="bold" style:font-weight-asian="bold" style:font-weight-complex="bold"/>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o</text:p>
      <text:p text:style-name="P1">The Hon'ble Minister of Education, </text:p>
      <text:p text:style-name="P1">Government of Rajasthan </text:p>
      <text:p text:style-name="P1"/>
      <text:p text:style-name="P3">Sub – <text:s/>Specification of specific proprietary software in the tender document for purchase of laptops.</text:p>
      <text:p text:style-name="P3"/>
      <text:p text:style-name="P1">Dear Sir,</text:p>
      <text:p text:style-name="P1"/>
      <text:p text:style-name="P1">We, the undersigned, appreciate the efforts seeking to establish ICT infrastructure in Rajasthan school system to promote learning. In this context, we feel it is critical to promote the use of Free and Open Source Software (FOSS) applications in place of proprietary applications for various reasons discussed in our letter. Unfortunately the tender floated by the Government of Rajasthan for the purchase of 56,000 laptops specifies the Operating System as MS Windows 7 Home Basic or Windows 8, and includes Microsoft Office Professional Suite, Adobe Acrobat Writer Professional. </text:p>
      <text:p text:style-name="P1"/>
      <text:list xml:id="list11911920261" text:style-name="L1">
        <text:list-item>
          <text:p text:style-name="P5">Waste of scarce public funds</text:p>
        </text:list-item>
      </text:list>
      <text:p text:style-name="P1">These proprietary software applications are quite expensive, for example, Adobe Acrobat Writer<text:note text:id="ftn1" text:note-class="footnote"><text:note-citation>1</text:note-citation><text:note-body><text:p text:style-name="Footnote"><text:a xlink:type="simple" xlink:href="http://shop.adobe.com/store/adbehap/en_IN/pd/ProductID.254757300/Currency.INR">http://shop.adobe.com/store/adbehap/en_IN/pd/ProductID.254757300/Currency.INR</text:a> </text:p></text:note-body></text:note> costs around Rs 12,000, basic Windows operating system Rs 4,000 and Microsoft Office around Rs. 10,000. Even if the vendor provides these at highly discounted 'academic' prices; it would not cost less than 50 crores of rupees for the 56,000 laptops. While FOSS equivalent to these applications is easily available, free to share and free of cost. Periodic upgrades of FOSS applications are also free, whereas each upgrade of proprietary software would need to be paid for. This procuring proprietary software is a unecessary waste of scarce public funds.</text:p>
      <text:p text:style-name="P1"/>
      <text:p text:style-name="P1">Digital learning resources (content) and digital learning tools/ processes (software applications), which together constitute curricular resources, need to be in line with established curricular principles. An important principle of public education systems is that <text:span text:style-name="T1">curricular resources need to be publicly owned</text:span>, so that they are freely available to teacher educators, teachers and students without restrictions. In the case of traditional print media (books), the public education system does not use proprietary curricular resources, since that prevents the schools, teachers and students from freely sharing the resources and from customising them for their local needs. <text:span text:style-name="T1">In the same manner, proprietary (meaning privately owned, which is prohibited by the owner, from being shared or modified) software and proprietary content should not be used in education. </text:span></text:p>
      <text:p text:style-name="P2"/>
      <text:list xml:id="list1894654510" text:continue-numbering="true" text:style-name="L1">
        <text:list-item>
          <text:p text:style-name="P5">Government policy support for the adoption of FOSS.</text:p>
        </text:list-item>
      </text:list>
      <text:p text:style-name="P1">Proprietary software and content forces the teacher and the student to be a 'mere user'; treating these resources as a 'given'. Teachers, schools and the entire public education system become dependant on the vendor for modifications, enhancements, customisations or localizations (creating local language versions) to these tools, and have no right to modify or freely share these resources with one another. Proprietary resources thus do not allow the needed experimentation, collaborative construction, and local/ contextual enhancement of learning processes, important new opportunities offered by digital technologies, required to meet the constructivist ideals aspired for by numerous policy documents including the <text:span text:style-name="T3">National Curriculum Framework 2005</text:span>. Thus privatised digital learning processes (in form of proprietary software or content) are detrimental to educational aims.</text:p>
      <text:p text:style-name="P1"/>
      <text:p text:style-name="P1"><text:span text:style-name="T2">The </text:span><text:span text:style-name="T3">National Policy on ICTs in education</text:span>, which was accepted by CABE in June 2012, clearly emphasises the need to adopt FOSS applications in school education, as well as free and open learning resources to create a collaborative and creative ecosystem. The use of proprietary software, by forbidding sharing and co- creating, clearly harms the possibilities of such a free and open ecosystem. </text:p>
      <text:p text:style-name="P1"><text:soft-page-break/>The national policy says “A software environment favouring a pedagogy of learning which promotes active learning, participatory and collaborative practices and sharing of knowledge is essential to nurture a creative society. Free and Open Source Software – operating system and software applications will be preferred in order to expand the range of learning, creation and sharing." </text:p>
      <text:p text:style-name="P1"/>
      <text:p text:style-name="P1">The <text:span text:style-name="T3">MHRD 12th plan guidelines for Teacher Education, June 2012</text:span> clearly emphasizes the need to use publicly owned software (FOSS) and content, and discuss the grave dangers of using proprietary software. </text:p>
      <text:p text:style-name="P1"/>
      <text:p text:style-name="P1">Recognising the dangers from proprietary/ closed standards, the DIT, Government of India has notified, in November 2010, the policy on <text:span text:style-name="T3">Open standards in eGovernance</text:span> in which it has mandated that office documents should be shared only in the ODF format (.odt/.ods/.odp which are the native formats used by openoffice/libreoffice, both free office suite software applications) and not in proprietary formats (.doc/.xls/.ppt) used by popular proprietary Microsoft office suite. </text:p>
      <text:p text:style-name="P1"/>
      <text:list xml:id="list360405656" text:continue-numbering="true" text:style-name="L1">
        <text:list-item>
          <text:p text:style-name="P5">Rich learning environment using public educational software tools </text:p>
        </text:list-item>
      </text:list>
      <text:p text:style-name="P1">There are public software applications (which by virtue of public ownership are freely shareable and customisable) for all areas where proprietary software applications have been used. At a systemic level, public software has very successful been used in “ICT@schools” program of Kerala, which is now being emulated in Karnataka, Gujarat and other states in India. <text:span text:style-name="T1">There cannot be any justification to teach proprietary software in public schools when publicly owned alternatives are available and used by millions of people all over the world. </text:span></text:p>
      <text:p text:style-name="P1"/>
      <text:p text:style-name="P1">In addition, the use of publicly owned software has other important advantages: </text:p>
      <text:p text:style-name="P1"/>
      <text:list xml:id="list1364327522" text:style-name="L2">
        <text:list-item>
          <text:p text:style-name="P6">Since publicly owned software applications are free to procure and share, the costs of using freely shareable software applications would be much lower specially for implementing at a large scale, where the necessary support systems are feasible to build. An IIM-Bangalore study estimate that on a conservative basis, Kerala <text:a xlink:type="simple" xlink:href="mailto:IT@Schools">IT@Schools</text:a> program has saved 50 crores on software license fees and India would save 20,000 crores each year by adopting a similar approach. </text:p>
        </text:list-item>
        <text:list-item>
          <text:p text:style-name="P6">The free GNU/Linux operating system is <text:span text:style-name="T1">virus-resistant </text:span>and this can hugely reduce maintenance and support efforts and resources. A large number of computers in educational institutions tend to remain unused due to virus issues and using GNU/Linux would increase infrastructure availability. </text:p>
        </text:list-item>
        <text:list-item>
          <text:p text:style-name="P6">A large number of educational software applications can be bundled free with the GNU/Linux operating system which means they can be available to teachers and schools in a simple single installation process. The ICT in school programs of Kerala and Gujarat use the Ubuntu GNU/Linux operating system, bundled with the educational tools. Upgrades can also be done easily and freely every year, whereas proprietary software is usually not upgraded owing to its financial implications. </text:p>
          <text:p text:style-name="P6"/>
        </text:list-item>
      </text:list>
      <text:p text:style-name="P1">Under these circumstance, we find it difficult to understand why proprietary software is still being specified in this tender and <text:s/>request that should be replaced with FOSS applications. </text:p>
      <text:p text:style-name="P1"/>
      <text:p text:style-name="P2">Laptop distribution as a part of a larger effort for integrating ICTs in education </text:p>
      <text:p text:style-name="P1">We are of the view that the scheme of distribution of laptops free of cost to meritorious students studying in various secondary and senior secondary Government Schools/Government aided schools needs to be seen as a part of a larger holistic effort to integrate ICTs into education. Teacher preparation is critical to ensure that the infrastructure is made accessble and meaningfully used. It is likely that students would not be aware of the risks that come along with access to <text:soft-page-break/>computer/Internet, nor would they be aware of the possibilities of using these for actually supporting their learning. Not keeping this in mind might lead to this scheme becoming a wasteful expenditure of public funds as well as harmful to young minds. </text:p>
      <text:p text:style-name="P1"/>
      <text:p text:style-name="P1">We look forward to your response and to further discussing this important issue.</text:p>
      <text:p text:style-name="P1"/>
      <text:p text:style-name="P1"/>
      <text:p text:style-name="P1">Yours truly, </text:p>
      <text:p text:style-name="P1"/>
      <text:p text:style-name="P1">Signatories (PTO) </text:p>
      <text:p text:style-name="P1"/>
      <text:p text:style-name="P1">February 14, 2013</text:p>
      <text:p text:style-name="P1"/>
      <text:p text:style-name="P1">Copy : Principal Secretary, Primary and Secondary Education </text:p>
      <text:p text:style-name="P1">Chief Minster, Government of Rajasthan</text:p>
      <text:p text:style-name="P1">Secretary MHRD, Government of India.</text:p>
      <text:p text:style-name="P1"/>
      <text:p text:style-name="P1"/>
      <text:p text:style-name="P1">Enclosed – </text:p>
      <text:list xml:id="list109078291" text:style-name="L3">
        <text:list-item>
          <text:p text:style-name="P7">National Policy on ICTs in education, March 2012 (excerpt) </text:p>
        </text:list-item>
        <text:list-item>
          <text:p text:style-name="P7">MHRD 12th plan guidelines, June 2012 (excerpt) </text:p>
        </text:list-item>
        <text:list-item>
          <text:p text:style-name="P7">Policy on open standards in e-governance, DIT, GoI</text:p>
        </text:list-item>
      </text:list>
      <text:list xml:id="list1073067323" text:style-name="L4">
        <text:list-header>
          <text:p text:style-name="P8"/>
        </text:list-header>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Hindi"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eru </meta:initial-creator>
    <meta:creation-date>2013-02-12T11:38:18</meta:creation-date>
    <dc:date>2013-02-15T11:25:03</dc:date>
    <dc:creator>Neeru </dc:creator>
    <meta:editing-duration>PT3H30M5S</meta:editing-duration>
    <meta:editing-cycles>88</meta:editing-cycles>
    <meta:generator>LibreOffice/3.5$Linux_x86 LibreOffice_project/350m1$Build-2</meta:generator>
    <meta:document-statistic meta:table-count="0" meta:image-count="0" meta:object-count="0" meta:page-count="3" meta:paragraph-count="36" meta:word-count="1217" meta:character-count="6600" meta:non-whitespace-character-count="6942"/>
  </office:meta>
</office:document-meta>
</file>